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.02499in, 0in, -0.02499in, 0in)" draw:stroke="none" style:protect="position size"/>
    </style:style>
    <style:style style:family="graphic" style:name="a641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4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gradient" draw:fill-gradient-name="a49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 style:parent-style-name="Graphics">
      <style:graphic-properties draw:fill="none" fo:clip="rect(0.02499in, 0in, -0.02499in, 0in)" draw:stroke="none" style:protect="position size"/>
    </style:style>
    <style:style style:family="graphic" style:name="a50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92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.02499in, 0in, -0.02499in, 0in)" draw:stroke="none" style:protect="position siz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gradient" draw:fill-gradient-name="a654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96">
      <style:drawing-page-properties draw:fill="gradient" draw:fill-gradient-name="a49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.02499in, 0in, -0.02499in, 0in)" draw:stroke="none" style:protect="position siz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8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, -0.00015in, 1.72433in, 0in)" draw:stroke="none"/>
    </style:style>
    <style:style style:family="graphic" style:name="a51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517" style:parent-style-name="Graphics">
      <style:graphic-properties draw:fill="none" fo:clip="rect(0.02499in, 0in, -0.02499in, 0in)" draw:stroke="none" style:protect="position size"/>
    </style:style>
    <style:style style:family="graphic" style:name="a518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5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gradient" draw:fill-gradient-name="a52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71" style:parent-style-name="Graphics">
      <style:graphic-properties draw:fill="none" draw:stroke="none"/>
    </style:style>
    <style:style style:family="graphic" style:name="a672" style:parent-style-name="Graphics">
      <style:graphic-properties draw:fill="none" fo:clip="rect(0.02499in, 0in, -0.02499in, 0in)" draw:stroke="none" style:protect="position size"/>
    </style:style>
    <style:style style:family="graphic" style:name="a673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drawing-page" style:name="a675">
      <style:drawing-page-properties draw:fill="gradient" draw:fill-gradient-name="a67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gradient" draw:fill-gradient-name="a53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gradient" draw:fill-gradient-name="a67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.02499in, 0in, -0.02499in, 0in)" draw:stroke="none" style:protect="position size"/>
    </style:style>
    <style:style style:family="graphic" style:name="a534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35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.02499in, 0in, -0.02499in, 0in)" draw:stroke="none" style:protect="position size"/>
    </style:style>
    <style:style style:family="graphic" style:name="a681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682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2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gradient" draw:fill-gradient-name="a70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 style:parent-style-name="Graphics">
      <style:graphic-properties draw:fill="none" fo:clip="rect(0.02499in, 0in, -0.02499in, 0in)" draw:stroke="none" style:protect="position siz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resentation" style:name="a5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547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draw:fill="none" fo:clip="rect(0in, 0.40136in, 0in, 0.77949in)" draw:stroke="non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.02499in, 0in, -0.02499in, 0in)" draw:stroke="none" style:protect="position siz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4" style:parent-style-name="Graphics">
      <style:graphic-properties draw:fill="none" draw:stroke="none"/>
    </style:style>
    <style:style style:family="graphic" style:name="a695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96" style:parent-style-name="Graphics">
      <style:graphic-properties draw:fill="none" fo:clip="rect(0.02499in, 0in, -0.02499in, 0in)" draw:stroke="none" style:protect="position size"/>
    </style:style>
    <style:style style:family="graphic" style:name="a550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.43601in, 0in, 0.46215in)" draw:stroke="none"/>
    </style:style>
    <style:style style:family="graphic" style:name="a719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0" style:parent-style-name="Graphics">
      <style:graphic-properties draw:fill="none" fo:clip="rect(0.02499in, 0in, -0.02499in, 0in)" draw:stroke="none" style:protect="position siz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gradient" draw:fill-gradient-name="a56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.02499in, 0in, -0.02499in, 0in)" draw:stroke="none" style:protect="position siz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4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graphic" style:name="a566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8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0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4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, 0in, 0in, 0in)" draw:stroke="non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gradient" draw:fill-gradient-name="a7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graphic" style:name="a581" style:parent-style-name="Graphics">
      <style:graphic-properties draw:fill="none" fo:clip="rect(0.02499in, 0in, -0.02499in, 0in)" draw:stroke="none" style:protect="position siz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2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741" style:parent-style-name="Graphics">
      <style:graphic-properties draw:fill="none" fo:clip="rect(0in, 0in, 0in, 0in)" draw:stroke="none"/>
    </style:style>
    <style:style style:family="drawing-page" style:name="a584">
      <style:drawing-page-properties draw:fill="gradient" draw:fill-gradient-name="a58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gradient" draw:fill-gradient-name="a7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gradient" draw:fill-gradient-name="a587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graphic" style:name="a589" style:parent-style-name="Graphics">
      <style:graphic-properties draw:fill="none" fo:clip="rect(0.02499in, 0in, -0.02499in, 0in)" draw:stroke="none" style:protect="position size"/>
    </style:style>
    <style:style style:family="graphic" style:name="a60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dfdbd5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607" style:parent-style-name="Graphics">
      <style:graphic-properties draw:fill="none" draw:stroke="none"/>
    </style:style>
    <style:style style:family="graphic" style:name="a608" style:parent-style-name="Graphics">
      <style:graphic-properties draw:fill="none" fo:clip="rect(0.02499in, 0in, -0.02499in, 0in)" draw:stroke="none" style:protect="position size"/>
    </style:style>
    <style:style style:family="graphic" style:name="a609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90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91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drawing-page" style:name="a750">
      <style:drawing-page-properties draw:fill="gradient" draw:fill-gradient-name="a7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draw:stroke="non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4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54">
      <style:drawing-page-properties draw:fill="gradient" draw:fill-gradient-name="a7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8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, 0in, 0in, 0in)" draw:stroke="non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6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gradient" draw:fill-gradient-name="a61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.8045in, -0.00021in, 1.43183in, 0in)" draw:stroke="none" draw:image-opacity="50%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gradient" draw:fill-gradient-name="a622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.02499in, 0in, -0.02499in, 0in)" draw:stroke="none" style:protect="position size"/>
    </style:style>
    <style:style style:family="presentation" style:name="a466">
      <style:graphic-properties fo:wrap-option="wrap" fo:padding-top="0.05in" fo:padding-bottom="0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5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468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3472in" svg:stroke-color="#ffffff" svg:stroke-opacity="80%" draw:stroke-linejoin="miter" svg:stroke-linecap="butt" style:protect="position siz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9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72">
      <style:drawing-page-properties draw:fill="gradient" draw:fill-gradient-name="a47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3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gradient" draw:fill-gradient-name="a47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fo:clip="rect(0.02499in, 0in, -0.02499in, 0in)" draw:stroke="none" style:protect="position siz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presentation" style:name="a6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9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38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graphic" style:name="a639" style:parent-style-name="Graphics">
      <style:graphic-properties draw:fill="none" fo:clip="rect(0in, 0.00067in, 1.952in, 0in)" draw:stroke="none"/>
    </style:style>
  </office:automatic-styles>
  <office:body>
    <office:presentation>
      <draw:page draw:name="Slide1" draw:style-name="a459" draw:master-page-name="Master1-Layout1-title-Diapositiva-de-título" presentation:presentation-page-layout-name="Master1-PPL1" draw:id="Slide-256">
        <draw:custom-shape svg:x="0in" svg:y="0in" svg:width="13.333in" svg:height="7.5in" draw:id="id112" draw:style-name="a462" draw:name="Rectangle 8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63" draw:name="Picture 4" svg:x="0.00002in" svg:y="0.00001in" svg:width="13.33298in" svg:height="7.49999in" style:rel-width="scale" style:rel-height="scale">
          <draw:image xlink:href="media/image1.jpeg" xlink:type="simple" xlink:show="embed" xlink:actuate="onLoad"/>
          <svg:title/>
          <svg:desc>Camera lens</svg:desc>
        </draw:frame>
        <draw:frame draw:id="id115" presentation:style-name="a466" draw:name="Título 1" svg:x="5.44252in" svg:y="1.08511in" svg:width="6.83214in" svg:height="5.32979in" presentation:class="title" presentation:placeholder="false">
          <draw:text-box>
            <text:p text:style-name="a465" text:class-names="" text:cond-style-name="" text:id="id114"><text:span text:style-name="a464" text:class-names=""><text:line-break/><text:line-break/><text:line-break/><text:line-break/><text:line-break/><text:line-break/><text:line-break/>PHOTO DESCRIPTIONS</text:span></text:p>
          </draw:text-box>
          <svg:title/>
          <svg:desc/>
        </draw:frame>
        <draw:frame draw:id="id117" presentation:style-name="a469" draw:name="Subtítulo 2" svg:x="1.05868in" svg:y="1.08991in" svg:width="3.67881in" svg:height="5.32019in" presentation:class="subtitle" presentation:placeholder="false">
          <draw:text-box>
            <text:p text:style-name="a468" text:class-names="" text:cond-style-name="" text:id="id116"><text:span text:style-name="a467" text:class-names="">1ºA</text:span></text:p>
          </draw:text-box>
          <svg:title/>
          <svg:desc/>
        </draw:frame>
        <draw:connector draw:type="line" svg:x1="5.09in" svg:y1="1.75in" svg:x2="5.09in" svg:y2="5.75in" draw:id="id118" draw:style-name="a470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6" anim:iterate-type="by-letter" anim:iterate-interval="PT0.040000S" smil:begin="2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400000005960464s"/>
                </anim:iterate>
                <anim:iterate presentation:node-type="with-previous" presentation:preset-id="10" presentation:preset-sub-type="0" presentation:preset-class="entrance" presentation:group-id="0" smil:targetElement="id115" anim:iterate-type="by-letter" anim:iterate-interval="PT0.040000S" smil:begin="1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400000005960464s"/>
                </anim:iterate>
              </anim:par>
            </anim:par>
          </anim:seq>
        </anim:par>
      </draw:page>
      <draw:page draw:name="Slide2" draw:style-name="a472" draw:master-page-name="Master1-Layout2-obj-Título-y-objetos" presentation:presentation-page-layout-name="Master1-PPL2" draw:id="Slide-257">
        <draw:custom-shape svg:x="0in" svg:y="2.20853in" svg:width="13.33333in" svg:height="4.49031in" draw:id="id119" draw:style-name="a476" draw:name="Rectangle 9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477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21" draw:style-name="a478" draw:name="Straight Connector 13">
          <svg:title/>
          <svg:desc/>
        </draw:connector>
        <draw:connector draw:type="line" svg:x1="2.64412in" svg:y1="3.85886in" svg:x2="12.08973in" svg:y2="3.85886in" draw:id="id122" draw:style-name="a479" draw:name="Straight Connector 15">
          <svg:title/>
          <svg:desc/>
        </draw:connector>
        <draw:custom-shape svg:x="0in" svg:y="0in" svg:width="13.333in" svg:height="7.5in" draw:id="id123" draw:style-name="a483" draw:name="Rectangle 17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24" draw:style-name="a487" draw:name="Rectangle 19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490" draw:name="Título 1" svg:x="7.20166in" svg:y="1.05771in" svg:width="4.53992in" svg:height="2.5968in" presentation:class="title" presentation:placeholder="false">
          <draw:text-box>
            <text:p text:style-name="a489" text:class-names="" text:cond-style-name=""><text:span text:style-name="a488" text:class-names="">JESÚS NAVAS</text:span></text:p>
          </draw:text-box>
          <svg:title/>
          <svg:desc/>
        </draw:frame>
        <draw:frame draw:id="id126" draw:style-name="a491" draw:name="Imagen 4" svg:x="1.48362in" svg:y="0.881in" svg:width="4.9292in" svg:height="5.09707in" style:rel-width="scale" style:rel-height="scale">
          <draw:image xlink:href="media/image3.jpg" xlink:type="simple" xlink:show="embed" xlink:actuate="onLoad"/>
          <svg:title/>
          <svg:desc>Un hombre con una camiseta blanca

Descripción generada automáticamente con confianza media</svg:desc>
        </draw:frame>
        <draw:connector draw:type="line" svg:x1="7.19559in" svg:y1="3.85662in" svg:x2="11.73401in" svg:y2="3.85662in" draw:id="id127" draw:style-name="a492" draw:name="Straight Connector 21">
          <svg:title/>
          <svg:desc/>
        </draw:connector>
        <draw:frame draw:id="id128" draw:style-name="a493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29" draw:style-name="a494" draw:name="Straight Connector 25">
          <svg:title/>
          <svg:desc/>
        </draw:connector>
      </draw:page>
      <draw:page draw:name="Slide3" draw:style-name="a496" draw:master-page-name="Master1-Layout2-obj-Título-y-objetos" presentation:presentation-page-layout-name="Master1-PPL2" draw:id="Slide-258">
        <draw:custom-shape svg:x="0in" svg:y="2.20853in" svg:width="13.33333in" svg:height="4.49031in" draw:id="id130" draw:style-name="a500" draw:name="Rectangle 9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501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32" draw:style-name="a502" draw:name="Straight Connector 13">
          <svg:title/>
          <svg:desc/>
        </draw:connector>
        <draw:connector draw:type="line" svg:x1="2.64412in" svg:y1="3.85886in" svg:x2="12.08973in" svg:y2="3.85886in" draw:id="id133" draw:style-name="a503" draw:name="Straight Connector 15">
          <svg:title/>
          <svg:desc/>
        </draw:connector>
        <draw:custom-shape svg:x="0in" svg:y="0in" svg:width="13.333in" svg:height="7.5in" draw:id="id134" draw:style-name="a507" draw:name="Rectangle 17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35" draw:style-name="a511" draw:name="Rectangle 19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514" draw:name="Título 1" svg:x="6.31023in" svg:y="1.05508in" svg:width="5.43136in" svg:height="2.59943in" presentation:class="title" presentation:placeholder="false">
          <draw:text-box>
            <text:p text:style-name="a513" text:class-names="" text:cond-style-name=""><text:span text:style-name="a512" text:class-names="">WILL SMITH</text:span></text:p>
          </draw:text-box>
          <svg:title/>
          <svg:desc/>
        </draw:frame>
        <draw:g draw:name="Group 21" draw:id="id137">
          <svg:title/>
          <svg:desc/>
          <draw:custom-shape svg:x="0.69142in" svg:y="0.52731in" svg:width="5.07628in" svg:height="5.63113in" draw:id="id142" draw:style-name="a522" draw:name="Rectangle 22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379in" svg:y="0.88857in" svg:width="4.37626in" svg:height="4.88457in" draw:id="id143" draw:style-name="a526" draw:name="Rectangle 23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8" draw:style-name="a515" draw:name="Imagen 4" svg:x="1.39023in" svg:y="1.22085in" svg:width="3.67688in" svg:height="4.2281in" style:rel-width="scale" style:rel-height="scale">
          <draw:image xlink:href="media/image4.jpg" xlink:type="simple" xlink:show="embed" xlink:actuate="onLoad"/>
          <svg:title/>
          <svg:desc>Un hombre con traje y corbata sonriendo

Descripción generada automáticamente</svg:desc>
        </draw:frame>
        <draw:connector draw:type="line" svg:x1="6.31023in" svg:y1="3.85662in" svg:x2="11.73401in" svg:y2="3.85662in" draw:id="id139" draw:style-name="a516" draw:name="Straight Connector 25">
          <svg:title/>
          <svg:desc/>
        </draw:connector>
        <draw:frame draw:id="id140" draw:style-name="a517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41" draw:style-name="a518" draw:name="Straight Connector 29">
          <svg:title/>
          <svg:desc/>
        </draw:connector>
      </draw:page>
      <draw:page draw:name="Slide6" draw:style-name="a528" draw:master-page-name="Master1-Layout2-obj-Título-y-objetos" presentation:presentation-page-layout-name="Master1-PPL2" draw:id="Slide-261">
        <draw:custom-shape svg:x="0in" svg:y="2.20853in" svg:width="13.33333in" svg:height="4.49031in" draw:id="id144" draw:style-name="a532" draw:name="Rectangle 9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533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46" draw:style-name="a534" draw:name="Straight Connector 13">
          <svg:title/>
          <svg:desc/>
        </draw:connector>
        <draw:connector draw:type="line" svg:x1="2.64412in" svg:y1="3.85886in" svg:x2="12.08973in" svg:y2="3.85886in" draw:id="id147" draw:style-name="a535" draw:name="Straight Connector 15">
          <svg:title/>
          <svg:desc/>
        </draw:connector>
        <draw:custom-shape svg:x="0in" svg:y="0in" svg:width="13.333in" svg:height="7.5in" draw:id="id148" draw:style-name="a539" draw:name="Rectangle 1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49" draw:style-name="a543" draw:name="Rectangle 19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546" draw:name="Título 1" svg:x="0.72102in" svg:y="1.61305in" svg:width="3.08828in" svg:height="2.0437in" presentation:class="title" presentation:placeholder="false">
          <draw:text-box>
            <text:p text:style-name="a545" text:class-names="" text:cond-style-name=""><text:span text:style-name="a544" text:class-names="">FERNANDO ALONSO</text:span></text:p>
          </draw:text-box>
          <svg:title/>
          <svg:desc/>
        </draw:frame>
        <draw:connector draw:type="line" svg:x1="0.72102in" svg:y1="3.85886in" svg:x2="3.8093in" svg:y2="3.85886in" draw:id="id151" draw:style-name="a547" draw:name="Straight Connector 21">
          <svg:title/>
          <svg:desc/>
        </draw:connector>
        <draw:g draw:name="Group 23" draw:id="id152">
          <svg:title/>
          <svg:desc/>
          <draw:custom-shape svg:x="4.35191in" svg:y="0.52731in" svg:width="8.26784in" svg:height="5.63113in" draw:id="id156" draw:style-name="a554" draw:name="Rectangle 24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9428in" svg:y="0.88857in" svg:width="7.57686in" svg:height="4.88457in" draw:id="id157" draw:style-name="a558" draw:name="Rectangle 25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3" presentation:style-name="a548" draw:name="Marcador de contenido 4" svg:x="5.05072in" svg:y="1.22085in" svg:width="6.87108in" svg:height="4.2281in" style:rel-width="scale" style:rel-height="scale" presentation:class="graphic" presentation:placeholder="false">
          <draw:image xlink:href="media/image5.jpg" xlink:type="simple" xlink:show="embed" xlink:actuate="onLoad"/>
          <svg:title/>
          <svg:desc>Un hombre con un traje de color negro

Descripción generada automáticamente con confianza media</svg:desc>
        </draw:frame>
        <draw:frame draw:id="id154" draw:style-name="a549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55" draw:style-name="a550" draw:name="Straight Connector 29">
          <svg:title/>
          <svg:desc/>
        </draw:connector>
      </draw:page>
      <draw:page draw:name="Slide4" draw:style-name="a560" draw:master-page-name="Master1-Layout2-obj-Título-y-objetos" presentation:presentation-page-layout-name="Master1-PPL2" draw:id="Slide-259">
        <draw:custom-shape svg:x="0in" svg:y="2.20853in" svg:width="13.33333in" svg:height="4.49031in" draw:id="id158" draw:style-name="a564" draw:name="Rectangle 9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565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60" draw:style-name="a566" draw:name="Straight Connector 13">
          <svg:title/>
          <svg:desc/>
        </draw:connector>
        <draw:connector draw:type="line" svg:x1="2.64412in" svg:y1="3.85886in" svg:x2="12.08973in" svg:y2="3.85886in" draw:id="id161" draw:style-name="a567" draw:name="Straight Connector 15">
          <svg:title/>
          <svg:desc/>
        </draw:connector>
        <draw:custom-shape svg:x="0in" svg:y="0in" svg:width="13.333in" svg:height="7.5in" draw:id="id162" draw:style-name="a571" draw:name="Rectangle 17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63" draw:style-name="a575" draw:name="Rectangle 1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578" draw:name="Título 1" svg:x="1.5886in" svg:y="1.05304in" svg:width="4.56735in" svg:height="2.60371in" presentation:class="title" presentation:placeholder="false">
          <draw:text-box>
            <text:p text:style-name="a577" text:class-names="" text:cond-style-name=""><text:span text:style-name="a576" text:class-names="">SELENA GÓMEZ</text:span></text:p>
          </draw:text-box>
          <svg:title/>
          <svg:desc/>
        </draw:frame>
        <draw:connector draw:type="line" svg:x1="1.5886in" svg:y1="3.85886in" svg:x2="6.15059in" svg:y2="3.85886in" draw:id="id165" draw:style-name="a579" draw:name="Straight Connector 21">
          <svg:title/>
          <svg:desc/>
        </draw:connector>
        <draw:frame draw:id="id166" draw:style-name="a580" draw:name="Imagen 4" svg:x="6.66493in" svg:y="1.49695in" svg:width="5.42481in" svg:height="3.86517in" style:rel-width="scale" style:rel-height="scale">
          <draw:image xlink:href="media/image6.jpg" xlink:type="simple" xlink:show="embed" xlink:actuate="onLoad"/>
          <svg:title/>
          <svg:desc>Una mujer con una camiseta negra

Descripción generada automáticamente con confianza media</svg:desc>
        </draw:frame>
        <draw:frame draw:id="id167" draw:style-name="a581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68" draw:style-name="a582" draw:name="Straight Connector 25">
          <svg:title/>
          <svg:desc/>
        </draw:connector>
      </draw:page>
      <draw:page draw:name="Slide5" draw:style-name="a584" draw:master-page-name="Master1-Layout2-obj-Título-y-objetos" presentation:presentation-page-layout-name="Master1-PPL2" draw:id="Slide-260">
        <draw:custom-shape svg:x="0in" svg:y="2.20853in" svg:width="13.33333in" svg:height="4.49031in" draw:id="id169" draw:style-name="a588" draw:name="Rectangle 70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589" draw:name="Picture 72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71" draw:style-name="a590" draw:name="Straight Connector 74">
          <svg:title/>
          <svg:desc/>
        </draw:connector>
        <draw:connector draw:type="line" svg:x1="2.64412in" svg:y1="3.85886in" svg:x2="12.08973in" svg:y2="3.85886in" draw:id="id172" draw:style-name="a591" draw:name="Straight Connector 76">
          <svg:title/>
          <svg:desc/>
        </draw:connector>
        <draw:custom-shape svg:x="0in" svg:y="0in" svg:width="13.333in" svg:height="7.5in" draw:id="id173" draw:style-name="a595" draw:name="Rectangle 78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74" draw:style-name="a599" draw:name="Rectangle 80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presentation:style-name="a602" draw:name="Título 1" svg:x="1.5886in" svg:y="1.06792in" svg:width="6.04255in" svg:height="2.58882in" presentation:class="title" presentation:placeholder="false">
          <draw:text-box>
            <text:p text:style-name="a601" text:class-names="" text:cond-style-name=""><text:span text:style-name="a600" text:class-names="">Cristiano ronaldo</text:span></text:p>
          </draw:text-box>
          <svg:title/>
          <svg:desc/>
        </draw:frame>
        <draw:connector draw:type="line" svg:x1="1.5886in" svg:y1="3.85886in" svg:x2="7.64298in" svg:y2="3.85886in" draw:id="id176" draw:style-name="a603" draw:name="Straight Connector 82">
          <svg:title/>
          <svg:desc/>
        </draw:connector>
        <draw:g draw:name="Group 84" draw:id="id177">
          <svg:title/>
          <svg:desc/>
          <draw:custom-shape svg:x="8.17737in" svg:y="0.52731in" svg:width="4.45596in" svg:height="5.63113in" draw:id="id182" draw:style-name="a613" draw:name="Rectangle 85">
            <svg:title/>
            <svg:desc/>
            <text:p text:style-name="a611" text:class-names="" text:cond-style-name=""><text:span text:style-name="a6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1974in" svg:y="0.88857in" svg:width="3.77328in" svg:height="4.88457in" draw:id="id183" draw:style-name="a617" draw:name="Rectangle 86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696in" svg:y="1.06952in" svg:width="3.41147in" svg:height="4.52246in" draw:id="id178" draw:style-name="a606" draw:name="Rectangle 88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607" draw:name="Picture 2" svg:x="9.06432in" svg:y="1.22085in" svg:width="2.68484in" svg:height="4.2281in" style:rel-width="scale" style:rel-height="scale">
          <draw:image xlink:href="media/image7.jpeg" xlink:type="simple" xlink:show="embed" xlink:actuate="onLoad"/>
          <svg:title/>
          <svg:desc/>
        </draw:frame>
        <draw:frame draw:id="id180" draw:style-name="a608" draw:name="Picture 90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81" draw:style-name="a609" draw:name="Straight Connector 92">
          <svg:title/>
          <svg:desc/>
        </draw:connector>
      </draw:page>
      <draw:page draw:name="Slide7" draw:style-name="a619" draw:master-page-name="Master1-Layout2-obj-Título-y-objetos" presentation:presentation-page-layout-name="Master1-PPL2" draw:id="Slide-262">
        <draw:custom-shape svg:x="0in" svg:y="2.20853in" svg:width="13.33333in" svg:height="4.49031in" draw:id="id184" draw:style-name="a623" draw:name="Rectangle 9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624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86" draw:style-name="a625" draw:name="Straight Connector 13">
          <svg:title/>
          <svg:desc/>
        </draw:connector>
        <draw:connector draw:type="line" svg:x1="2.64412in" svg:y1="3.85886in" svg:x2="12.08973in" svg:y2="3.85886in" draw:id="id187" draw:style-name="a626" draw:name="Straight Connector 15">
          <svg:title/>
          <svg:desc/>
        </draw:connector>
        <draw:custom-shape svg:x="0in" svg:y="0in" svg:width="13.333in" svg:height="7.5in" draw:id="id188" draw:style-name="a630" draw:name="Rectangle 1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189" draw:style-name="a634" draw:name="Rectangle 19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presentation:style-name="a637" draw:name="Título 1" svg:x="1.5886in" svg:y="1.06792in" svg:width="6.04255in" svg:height="2.58882in" presentation:class="title" presentation:placeholder="false">
          <draw:text-box>
            <text:p text:style-name="a636" text:class-names="" text:cond-style-name="" text:id="id190"><text:span text:style-name="a635" text:class-names="">DUA LIPA</text:span></text:p>
          </draw:text-box>
          <svg:title/>
          <svg:desc/>
        </draw:frame>
        <draw:connector draw:type="line" svg:x1="1.5886in" svg:y1="3.85886in" svg:x2="7.64298in" svg:y2="3.85886in" draw:id="id192" draw:style-name="a638" draw:name="Straight Connector 21">
          <svg:title/>
          <svg:desc/>
        </draw:connector>
        <draw:g draw:name="Group 23" draw:id="id193">
          <svg:title/>
          <svg:desc/>
          <draw:custom-shape svg:x="8.17737in" svg:y="0.52731in" svg:width="4.45596in" svg:height="5.63113in" draw:id="id197" draw:style-name="a645" draw:name="Rectangle 24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1974in" svg:y="0.88857in" svg:width="3.77328in" svg:height="4.88457in" draw:id="id198" draw:style-name="a649" draw:name="Rectangle 25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94" draw:style-name="a639" draw:name="Imagen 4" svg:x="8.87617in" svg:y="1.22085in" svg:width="3.06114in" svg:height="4.2281in" style:rel-width="scale" style:rel-height="scale">
          <draw:image xlink:href="media/image8.jpg" xlink:type="simple" xlink:show="embed" xlink:actuate="onLoad"/>
          <svg:title/>
          <svg:desc>Una mujer con un vestido largo

Descripción generada automáticamente con confianza media</svg:desc>
        </draw:frame>
        <draw:frame draw:id="id195" draw:style-name="a640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196" draw:style-name="a641" draw:name="Straight Connector 2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91" anim:iterate-type="by-paragraph" anim:iterate-interval="PT0.070000S" smil:begin="1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699999988079071s"/>
                </anim:iterate>
              </anim:par>
            </anim:par>
          </anim:seq>
        </anim:par>
      </draw:page>
      <draw:page draw:name="Slide8" draw:style-name="a651" draw:master-page-name="Master1-Layout2-obj-Título-y-objetos" presentation:presentation-page-layout-name="Master1-PPL2" draw:id="Slide-263">
        <draw:custom-shape svg:x="0in" svg:y="2.20853in" svg:width="13.33333in" svg:height="4.49031in" draw:id="id199" draw:style-name="a655" draw:name="Rectangle 9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656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01" draw:style-name="a657" draw:name="Straight Connector 13">
          <svg:title/>
          <svg:desc/>
        </draw:connector>
        <draw:connector draw:type="line" svg:x1="2.64412in" svg:y1="3.85886in" svg:x2="12.08973in" svg:y2="3.85886in" draw:id="id202" draw:style-name="a658" draw:name="Straight Connector 15">
          <svg:title/>
          <svg:desc/>
        </draw:connector>
        <draw:custom-shape svg:x="0in" svg:y="0in" svg:width="13.333in" svg:height="7.5in" draw:id="id203" draw:style-name="a662" draw:name="Rectangle 17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204" draw:style-name="a666" draw:name="Rectangle 19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presentation:style-name="a669" draw:name="Título 1" svg:x="1.5886in" svg:y="1.05304in" svg:width="4.56735in" svg:height="2.60371in" presentation:class="title" presentation:placeholder="false">
          <draw:text-box>
            <text:p text:style-name="a668" text:class-names="" text:cond-style-name=""><text:span text:style-name="a667" text:class-names="">PENÉLOPE CRUZ</text:span></text:p>
          </draw:text-box>
          <svg:title/>
          <svg:desc/>
        </draw:frame>
        <draw:connector draw:type="line" svg:x1="1.5886in" svg:y1="3.85886in" svg:x2="6.15059in" svg:y2="3.85886in" draw:id="id206" draw:style-name="a670" draw:name="Straight Connector 21">
          <svg:title/>
          <svg:desc/>
        </draw:connector>
        <draw:frame draw:id="id207" draw:style-name="a671" draw:name="Imagen 4" svg:x="6.8288in" svg:y="0.881in" svg:width="5.09707in" svg:height="5.09707in" style:rel-width="scale" style:rel-height="scale">
          <draw:image xlink:href="media/image9.jpg" xlink:type="simple" xlink:show="embed" xlink:actuate="onLoad"/>
          <svg:title/>
          <svg:desc>Una mujer con el cabello largo

Descripción generada automáticamente</svg:desc>
        </draw:frame>
        <draw:frame draw:id="id208" draw:style-name="a672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09" draw:style-name="a673" draw:name="Straight Connector 25">
          <svg:title/>
          <svg:desc/>
        </draw:connector>
      </draw:page>
      <draw:page draw:name="Slide9" draw:style-name="a675" draw:master-page-name="Master1-Layout2-obj-Título-y-objetos" presentation:presentation-page-layout-name="Master1-PPL2" draw:id="Slide-264">
        <draw:custom-shape svg:x="0in" svg:y="2.20853in" svg:width="13.33333in" svg:height="4.49031in" draw:id="id210" draw:style-name="a679" draw:name="Rectangle 9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680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12" draw:style-name="a681" draw:name="Straight Connector 13">
          <svg:title/>
          <svg:desc/>
        </draw:connector>
        <draw:connector draw:type="line" svg:x1="2.64412in" svg:y1="3.85886in" svg:x2="12.08973in" svg:y2="3.85886in" draw:id="id213" draw:style-name="a682" draw:name="Straight Connector 15">
          <svg:title/>
          <svg:desc/>
        </draw:connector>
        <draw:custom-shape svg:x="0in" svg:y="0in" svg:width="13.333in" svg:height="7.5in" draw:id="id214" draw:style-name="a686" draw:name="Rectangle 1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215" draw:style-name="a690" draw:name="Rectangle 19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presentation:style-name="a693" draw:name="Título 1" svg:x="7.20166in" svg:y="1.05771in" svg:width="4.53992in" svg:height="2.5968in" presentation:class="title" presentation:placeholder="false">
          <draw:text-box>
            <text:p text:style-name="a692" text:class-names="" text:cond-style-name=""><text:span text:style-name="a691" text:class-names="">MILLIE BOBBY BROWN</text:span></text:p>
          </draw:text-box>
          <svg:title/>
          <svg:desc/>
        </draw:frame>
        <draw:frame draw:id="id217" draw:style-name="a694" draw:name="Imagen 4" svg:x="1.23581in" svg:y="1.18502in" svg:width="5.42481in" svg:height="4.48903in" style:rel-width="scale" style:rel-height="scale">
          <draw:image xlink:href="media/image10.png" xlink:type="simple" xlink:show="embed" xlink:actuate="onLoad"/>
          <svg:title/>
          <svg:desc>Mujer sonriendo con una playera de color blanco

Descripción generada automáticamente</svg:desc>
        </draw:frame>
        <draw:connector draw:type="line" svg:x1="7.19559in" svg:y1="3.85662in" svg:x2="11.73401in" svg:y2="3.85662in" draw:id="id218" draw:style-name="a695" draw:name="Straight Connector 21">
          <svg:title/>
          <svg:desc/>
        </draw:connector>
        <draw:frame draw:id="id219" draw:style-name="a696" draw:name="Picture 23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20" draw:style-name="a697" draw:name="Straight Connector 25">
          <svg:title/>
          <svg:desc/>
        </draw:connector>
      </draw:page>
      <draw:page draw:name="Slide10" draw:style-name="a699" draw:master-page-name="Master1-Layout2-obj-Título-y-objetos" presentation:presentation-page-layout-name="Master1-PPL2" draw:id="Slide-265">
        <draw:custom-shape svg:x="0in" svg:y="2.20853in" svg:width="13.33333in" svg:height="4.49031in" draw:id="id221" draw:style-name="a703" draw:name="Rectangle 9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704" draw:name="Picture 11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23" draw:style-name="a705" draw:name="Straight Connector 13">
          <svg:title/>
          <svg:desc/>
        </draw:connector>
        <draw:connector draw:type="line" svg:x1="2.64412in" svg:y1="3.85886in" svg:x2="12.08973in" svg:y2="3.85886in" draw:id="id224" draw:style-name="a706" draw:name="Straight Connector 15">
          <svg:title/>
          <svg:desc/>
        </draw:connector>
        <draw:custom-shape svg:x="0in" svg:y="0in" svg:width="13.333in" svg:height="7.5in" draw:id="id225" draw:style-name="a710" draw:name="Rectangle 17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20853in" svg:width="13.33333in" svg:height="4.49031in" draw:id="id226" draw:style-name="a714" draw:name="Rectangle 19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presentation:style-name="a717" draw:name="Título 1" svg:x="9.48543in" svg:y="1.60593in" svg:width="3.12646in" svg:height="2.04858in" presentation:class="title" presentation:placeholder="false">
          <draw:text-box>
            <text:p text:style-name="a716" text:class-names="" text:cond-style-name=""><text:span text:style-name="a715" text:class-names="">TOM HOLLAND</text:span></text:p>
          </draw:text-box>
          <svg:title/>
          <svg:desc/>
        </draw:frame>
        <draw:g draw:name="Group 21" draw:id="id228">
          <svg:title/>
          <svg:desc/>
          <draw:custom-shape svg:x="0.69142in" svg:y="0.52731in" svg:width="8.26784in" svg:height="5.63113in" draw:id="id233" draw:style-name="a725" draw:name="Rectangle 22">
            <svg:title/>
            <svg:desc/>
            <text:p text:style-name="a723" text:class-names="" text:cond-style-name=""><text:span text:style-name="a7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3379in" svg:y="0.88857in" svg:width="7.57686in" svg:height="4.88457in" draw:id="id234" draw:style-name="a729" draw:name="Rectangle 23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29" draw:style-name="a718" draw:name="Imagen 4" svg:x="1.39023in" svg:y="1.22085in" svg:width="6.87108in" svg:height="4.2281in" style:rel-width="scale" style:rel-height="scale">
          <draw:image xlink:href="media/image11.jpg" xlink:type="simple" xlink:show="embed" xlink:actuate="onLoad"/>
          <svg:title/>
          <svg:desc>Un hombre con un traje de color negro

Descripción generada automáticamente con confianza media</svg:desc>
        </draw:frame>
        <draw:connector draw:type="line" svg:x1="9.49361in" svg:y1="3.85662in" svg:x2="12.60431in" svg:y2="3.85662in" draw:id="id230" draw:style-name="a719" draw:name="Straight Connector 25">
          <svg:title/>
          <svg:desc/>
        </draw:connector>
        <draw:frame draw:id="id231" draw:style-name="a720" draw:name="Picture 27" svg:x="0in" svg:y="6.7in" svg:width="13.33333in" svg:height="0.8125in" style:rel-width="scale" style:rel-height="scale">
          <draw:image xlink:href="media/image2.jpeg" xlink:type="simple" xlink:show="embed" xlink:actuate="onLoad"/>
          <svg:title/>
          <svg:desc/>
        </draw:frame>
        <draw:connector draw:type="line" svg:x1="0in" svg:y1="6.70211in" svg:x2="13.33333in" svg:y2="6.70211in" draw:id="id232" draw:style-name="a721" draw:name="Straight Connector 29">
          <svg:title/>
          <svg:desc/>
        </draw:connector>
      </draw:page>
      <draw:page draw:name="Slide11" draw:style-name="a731" draw:master-page-name="Master1-Layout2-obj-Título-y-objetos" presentation:presentation-page-layout-name="Master1-PPL2" draw:id="Slide-266">
        <draw:frame draw:id="id235" presentation:style-name="a734" draw:name="Título 1" svg:x="1.58747in" svg:y="0.87983in" svg:width="10.50227in" svg:height="1.14746in" presentation:class="title" presentation:placeholder="false">
          <draw:text-box>
            <text:p text:style-name="a733" text:class-names="" text:cond-style-name=""><text:span text:style-name="a732" text:class-names="">MORAD</text:span></text:p>
          </draw:text-box>
          <svg:title/>
          <svg:desc/>
        </draw:frame>
        <draw:frame draw:id="id236" draw:style-name="a735" draw:name="Picture 2" svg:x="4.47852in" svg:y="1.01385in" svg:width="7.72796in" svg:height="4.34698in" style:rel-width="scale" style:rel-height="scale">
          <draw:image xlink:href="media/image12.jpeg" xlink:type="simple" xlink:show="embed" xlink:actuate="onLoad"/>
          <svg:title/>
          <svg:desc>La expareja de Morad apuñala a la actual pareja del cantante</svg:desc>
        </draw:frame>
      </draw:page>
      <draw:page draw:name="Slide12" draw:style-name="a737" draw:master-page-name="Master1-Layout2-obj-Título-y-objetos" presentation:presentation-page-layout-name="Master1-PPL2" draw:id="Slide-267">
        <draw:frame draw:id="id237" presentation:style-name="a740" draw:name="Título 1" svg:x="1.58747in" svg:y="0.87983in" svg:width="10.50227in" svg:height="1.14746in" presentation:class="title" presentation:placeholder="false">
          <draw:text-box>
            <text:p text:style-name="a739" text:class-names="" text:cond-style-name=""><text:span text:style-name="a738" text:class-names="">Ariana grande</text:span></text:p>
          </draw:text-box>
          <svg:title/>
          <svg:desc/>
        </draw:frame>
        <draw:frame draw:id="id238" draw:style-name="a741" draw:name="Picture 2" svg:x="6.50791in" svg:y="0.72968in" svg:width="5.86322in" svg:height="5.89049in" style:rel-width="scale" style:rel-height="scale">
          <draw:image xlink:href="media/image13.jpeg" xlink:type="simple" xlink:show="embed" xlink:actuate="onLoad"/>
          <svg:title/>
          <svg:desc>Ariana Grande confiesa la enfermedad que sufre y deja a los fans en shock</svg:desc>
        </draw:frame>
      </draw:page>
      <draw:page draw:name="Slide13" draw:style-name="a743" draw:master-page-name="Master1-Layout2-obj-Título-y-objetos" presentation:presentation-page-layout-name="Master1-PPL2" draw:id="Slide-268">
        <draw:frame draw:id="id239" presentation:style-name="a747" draw:name="Título 1" svg:x="1.58747in" svg:y="0.87983in" svg:width="10.50227in" svg:height="1.14746in" presentation:class="title" presentation:placeholder="false">
          <draw:text-box>
            <text:p text:style-name="a746" text:class-names="" text:cond-style-name=""><text:span text:style-name="a744" text:class-names="">AIMAN</text:span><text:span text:style-name="a745" text:class-names=""/></text:p>
          </draw:text-box>
          <svg:title/>
          <svg:desc/>
        </draw:frame>
        <draw:frame draw:id="id240" draw:style-name="a748" draw:name="Imagen 4" svg:x="6.42175in" svg:y="1.05155in" svg:width="5.66799in" svg:height="5.66799in" style:rel-width="scale" style:rel-height="scale">
          <draw:image xlink:href="media/image14.jpg" xlink:type="simple" xlink:show="embed" xlink:actuate="onLoad"/>
          <svg:title/>
          <svg:desc>Un hombre con un traje de color negro

Descripción generada automáticamente</svg:desc>
        </draw:frame>
      </draw:page>
      <draw:page draw:name="Slide14" draw:style-name="a750" draw:master-page-name="Master1-Layout2-obj-Título-y-objetos" presentation:presentation-page-layout-name="Master1-PPL2" draw:id="Slide-269">
        <draw:frame draw:id="id241" presentation:style-name="a751" draw:name="Título 1" svg:x="1.58747in" svg:y="0.87983in" svg:width="10.50227in" svg:height="1.14746in" presentation:class="title" presentation:placeholder="true">
          <draw:text-box/>
          <svg:title/>
          <svg:desc/>
        </draw:frame>
        <draw:frame draw:id="id242" draw:style-name="a752" draw:name="Imagen 4" svg:x="5.82679in" svg:y="0.79146in" svg:width="6.26295in" svg:height="5.82872in" style:rel-width="scale" style:rel-height="scale">
          <draw:image xlink:href="media/image15.png" xlink:type="simple" xlink:show="embed" xlink:actuate="onLoad"/>
          <svg:title/>
          <svg:desc>Un hombre sentado con un traje de color negro

Descripción generada automáticamente</svg:desc>
        </draw:frame>
      </draw:page>
      <draw:page draw:name="Slide15" draw:style-name="a754" draw:master-page-name="Master1-Layout2-obj-Título-y-objetos" presentation:presentation-page-layout-name="Master1-PPL2" draw:id="Slide-270">
        <draw:frame draw:id="id243" presentation:style-name="a758" draw:name="Título 1" svg:x="1.58747in" svg:y="0.87983in" svg:width="10.50227in" svg:height="1.14746in" presentation:class="title" presentation:placeholder="false">
          <draw:text-box>
            <text:p text:style-name="a757" text:class-names="" text:cond-style-name=""><text:span text:style-name="a755" text:class-names="">DANNA PAOLA</text:span><text:span text:style-name="a756" text:class-names=""/></text:p>
          </draw:text-box>
          <svg:title/>
          <svg:desc/>
        </draw:frame>
        <draw:frame draw:id="id244" draw:style-name="a759" draw:name="Picture 2" svg:x="4.45919in" svg:y="1.42783in" svg:width="8.65389in" svg:height="5.19234in" style:rel-width="scale" style:rel-height="scale">
          <draw:image xlink:href="media/image16.jpeg" xlink:type="simple" xlink:show="embed" xlink:actuate="onLoad"/>
          <svg:title/>
          <svg:desc>Danna Paola explica por qué dejó &amp;#39;Elite&amp;#39;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ítulo y objetos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Encabezado de secció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os objeto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ció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Solo el título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En blanco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ido con título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n con título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ítulo y texto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ítulo vertical y texto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22" draw:style="linear" draw:angle="0" draw:start-color="#dfdbd5" draw:end-color="#dfdbd5" draw:start-intensity="0%" draw:end-intensity="100%"/>
    <draw:gradient draw:name="a66" draw:style="radial" draw:cx="50%" draw:cy="50%" draw:start-color="#cac6c1" draw:end-color="#eceae7" draw:start-intensity="100%" draw:end-intensity="100%"/>
    <draw:gradient draw:name="a702" draw:style="linear" draw:angle="0" draw:start-color="#dfdbd5" draw:end-color="#dfdbd5" draw:start-intensity="0%" draw:end-intensity="100%"/>
    <draw:gradient draw:name="a510" draw:style="linear" draw:angle="0" draw:start-color="#dfdbd5" draw:end-color="#dfdbd5" draw:start-intensity="0%" draw:end-intensity="100%"/>
    <draw:gradient draw:name="a629" draw:style="radial" draw:cx="56.999%" draw:cy="0%" draw:start-color="#cac6c1" draw:end-color="#eceae7" draw:start-intensity="100%" draw:end-intensity="100%"/>
    <draw:gradient draw:name="a698" draw:style="radial" draw:cx="57%" draw:cy="0%" draw:start-color="#cac6c1" draw:end-color="#eceae7" draw:start-intensity="100%" draw:end-intensity="100%"/>
    <draw:gradient draw:name="a709" draw:style="radial" draw:cx="56.999%" draw:cy="0%" draw:start-color="#cac6c1" draw:end-color="#eceae7" draw:start-intensity="100%" draw:end-intensity="100%"/>
    <draw:gradient draw:name="a133" draw:style="radial" draw:cx="50%" draw:cy="50%" draw:start-color="#cac6c1" draw:end-color="#eceae7" draw:start-intensity="100%" draw:end-intensity="100%"/>
    <draw:gradient draw:name="a583" draw:style="radial" draw:cx="57%" draw:cy="0%" draw:start-color="#cac6c1" draw:end-color="#eceae7" draw:start-intensity="100%" draw:end-intensity="100%"/>
    <draw:gradient draw:name="a137" draw:style="linear" draw:angle="0" draw:start-color="#dfdbd5" draw:end-color="#dfdbd5" draw:start-intensity="0%" draw:end-intensity="100%"/>
    <draw:gradient draw:name="a661" draw:style="radial" draw:cx="56.999%" draw:cy="0%" draw:start-color="#cac6c1" draw:end-color="#eceae7" draw:start-intensity="100%" draw:end-intensity="100%"/>
    <draw:gradient draw:name="a587" draw:style="linear" draw:angle="0" draw:start-color="#dfdbd5" draw:end-color="#dfdbd5" draw:start-intensity="0%" draw:end-intensity="100%"/>
    <draw:gradient draw:name="a39" draw:style="radial" draw:cx="50%" draw:cy="50%" draw:start-color="#cac6c1" draw:end-color="#eceae7" draw:start-intensity="100%" draw:end-intensity="100%"/>
    <draw:gradient draw:name="a471" draw:style="radial" draw:cx="57%" draw:cy="0%" draw:start-color="#cac6c1" draw:end-color="#eceae7" draw:start-intensity="100%" draw:end-intensity="100%"/>
    <draw:gradient draw:name="a665" draw:style="linear" draw:angle="0" draw:start-color="#dfdbd5" draw:end-color="#dfdbd5" draw:start-intensity="0%" draw:end-intensity="100%"/>
    <draw:gradient draw:name="a282" draw:style="linear" draw:angle="0" draw:start-color="#dfdbd5" draw:end-color="#dfdbd5" draw:start-intensity="0%" draw:end-intensity="100%"/>
    <draw:gradient draw:name="a475" draw:style="linear" draw:angle="0" draw:start-color="#dfdbd5" draw:end-color="#dfdbd5" draw:start-intensity="0%" draw:end-intensity="100%"/>
    <draw:gradient draw:name="a742" draw:style="radial" draw:cx="50%" draw:cy="50%" draw:start-color="#cac6c1" draw:end-color="#eceae7" draw:start-intensity="100%" draw:end-intensity="100%"/>
    <draw:gradient draw:name="a553" draw:style="linear" draw:angle="0" draw:start-color="#000001" draw:end-color="#191919" draw:start-intensity="100%" draw:end-intensity="100%"/>
    <draw:gradient draw:name="a10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557" draw:style="linear" draw:angle="1800" draw:start-color="#dadada" draw:end-color="#fffffe" draw:start-intensity="100%" draw:end-intensity="100%"/>
    <draw:gradient draw:name="a749" draw:style="radial" draw:cx="50%" draw:cy="50%" draw:start-color="#cac6c1" draw:end-color="#eceae7" draw:start-intensity="100%" draw:end-intensity="100%"/>
    <draw:gradient draw:name="a633" draw:style="linear" draw:angle="0" draw:start-color="#dfdbd5" draw:end-color="#dfdbd5" draw:start-intensity="0%" draw:end-intensity="100%"/>
    <draw:gradient draw:name="a559" draw:style="radial" draw:cx="57%" draw:cy="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713" draw:style="linear" draw:angle="0" draw:start-color="#dfdbd5" draw:end-color="#dfdbd5" draw:start-intensity="0%" draw:end-intensity="100%"/>
    <draw:gradient draw:name="a521" draw:style="linear" draw:angle="0" draw:start-color="#000001" draw:end-color="#191919" draw:start-intensity="100%" draw:end-intensity="100%"/>
    <draw:gradient draw:name="a259" draw:style="linear" draw:angle="0" draw:start-color="#dfdbd5" draw:end-color="#dfdbd5" draw:start-intensity="0%" draw:end-intensity="100%"/>
    <draw:gradient draw:name="a525" draw:style="linear" draw:angle="1800" draw:start-color="#dadada" draw:end-color="#fffffe" draw:start-intensity="100%" draw:end-intensity="100%"/>
    <draw:gradient draw:name="a527" draw:style="radial" draw:cx="57%" draw:cy="0%" draw:start-color="#cac6c1" draw:end-color="#eceae7" draw:start-intensity="100%" draw:end-intensity="100%"/>
    <draw:gradient draw:name="a43" draw:style="linear" draw:angle="0" draw:start-color="#dfdbd5" draw:end-color="#dfdbd5" draw:start-intensity="0%" draw:end-intensity="100%"/>
    <draw:gradient draw:name="a594" draw:style="radial" draw:cx="56.999%" draw:cy="0%" draw:start-color="#cac6c1" draw:end-color="#eceae7" draw:start-intensity="100%" draw:end-intensity="100%"/>
    <draw:gradient draw:name="a598" draw:style="linear" draw:angle="0" draw:start-color="#dfdbd5" draw:end-color="#dfdbd5" draw:start-intensity="0%" draw:end-intensity="100%"/>
    <draw:gradient draw:name="a482" draw:style="radial" draw:cx="56.999%" draw:cy="0%" draw:start-color="#cac6c1" draw:end-color="#eceae7" draw:start-intensity="100%" draw:end-intensity="100%"/>
    <draw:gradient draw:name="a674" draw:style="radial" draw:cx="57%" draw:cy="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486" draw:style="linear" draw:angle="0" draw:start-color="#dfdbd5" draw:end-color="#dfdbd5" draw:start-intensity="0%" draw:end-intensity="100%"/>
    <draw:gradient draw:name="a678" draw:style="linear" draw:angle="0" draw:start-color="#dfdbd5" draw:end-color="#dfdbd5" draw:start-intensity="0%" draw:end-intensity="100%"/>
    <draw:gradient draw:name="a753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563" draw:style="linear" draw:angle="0" draw:start-color="#dfdbd5" draw:end-color="#dfdbd5" draw:start-intensity="0%" draw:end-intensity="100%"/>
    <draw:gradient draw:name="a373" draw:style="linear" draw:angle="0" draw:start-color="#000001" draw:end-color="#191919" draw:start-intensity="100%" draw:end-intensity="100%"/>
    <draw:gradient draw:name="a377" draw:style="linear" draw:angle="1800" draw:start-color="#dadada" draw:end-color="#fffffe" draw:start-intensity="100%" draw:end-intensity="100%"/>
    <draw:gradient draw:name="a644" draw:style="linear" draw:angle="0" draw:start-color="#000001" draw:end-color="#191919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648" draw:style="linear" draw:angle="1800" draw:start-color="#dadada" draw:end-color="#fffffe" draw:start-intensity="100%" draw:end-intensity="100%"/>
    <draw:gradient draw:name="a531" draw:style="linear" draw:angle="0" draw:start-color="#dfdbd5" draw:end-color="#dfdbd5" draw:start-intensity="0%" draw:end-intensity="100%"/>
    <draw:gradient draw:name="a340" draw:style="radial" draw:cx="50%" draw:cy="50%" draw:start-color="#cac6c1" draw:end-color="#eceae7" draw:start-intensity="100%" draw:end-intensity="100%"/>
    <draw:gradient draw:name="a724" draw:style="linear" draw:angle="0" draw:start-color="#000001" draw:end-color="#191919" draw:start-intensity="100%" draw:end-intensity="100%"/>
    <draw:gradient draw:name="a344" draw:style="linear" draw:angle="0" draw:start-color="#dfdbd5" draw:end-color="#dfdbd5" draw:start-intensity="0%" draw:end-intensity="100%"/>
    <draw:gradient draw:name="a728" draw:style="linear" draw:angle="1800" draw:start-color="#dadada" draw:end-color="#fffffe" draw:start-intensity="100%" draw:end-intensity="100%"/>
    <draw:gradient draw:name="a612" draw:style="linear" draw:angle="0" draw:start-color="#000001" draw:end-color="#191919" draw:start-intensity="100%" draw:end-intensity="100%"/>
    <draw:gradient draw:name="a538" draw:style="radial" draw:cx="56.999%" draw:cy="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616" draw:style="linear" draw:angle="1800" draw:start-color="#dadada" draw:end-color="#fffffe" draw:start-intensity="100%" draw:end-intensity="100%"/>
    <draw:gradient draw:name="a4" draw:style="linear" draw:angle="0" draw:start-color="#dfdbd5" draw:end-color="#dfdbd5" draw:start-intensity="0%" draw:end-intensity="100%"/>
    <draw:gradient draw:name="a618" draw:style="radial" draw:cx="57%" draw:cy="0%" draw:start-color="#cac6c1" draw:end-color="#eceae7" draw:start-intensity="100%" draw:end-intensity="100%"/>
    <draw:gradient draw:name="a685" draw:style="radial" draw:cx="56.999%" draw:cy="0%" draw:start-color="#cac6c1" draw:end-color="#eceae7" draw:start-intensity="100%" draw:end-intensity="100%"/>
    <draw:gradient draw:name="a495" draw:style="radial" draw:cx="57%" draw:cy="0%" draw:start-color="#cac6c1" draw:end-color="#eceae7" draw:start-intensity="100%" draw:end-intensity="100%"/>
    <draw:gradient draw:name="a570" draw:style="radial" draw:cx="56.999%" draw:cy="0%" draw:start-color="#cac6c1" draw:end-color="#eceae7" draw:start-intensity="100%" draw:end-intensity="100%"/>
    <draw:gradient draw:name="a506" draw:style="radial" draw:cx="56.999%" draw:cy="0%" draw:start-color="#cac6c1" draw:end-color="#eceae7" draw:start-intensity="100%" draw:end-intensity="100%"/>
    <draw:gradient draw:name="a689" draw:style="linear" draw:angle="0" draw:start-color="#dfdbd5" draw:end-color="#dfdbd5" draw:start-intensity="0%" draw:end-intensity="100%"/>
    <draw:gradient draw:name="a499" draw:style="linear" draw:angle="0" draw:start-color="#dfdbd5" draw:end-color="#dfdbd5" draw:start-intensity="0%" draw:end-intensity="100%"/>
    <draw:gradient draw:name="a190" draw:style="radial" draw:cx="50%" draw:cy="50%" draw:start-color="#cac6c1" draw:end-color="#eceae7" draw:start-intensity="100%" draw:end-intensity="100%"/>
    <draw:gradient draw:name="a574" draw:style="linear" draw:angle="0" draw:start-color="#dfdbd5" draw:end-color="#dfdbd5" draw:start-intensity="0%" draw:end-intensity="100%"/>
    <draw:gradient draw:name="a383" draw:style="linear" draw:angle="0" draw:start-color="#dfdbd5" draw:end-color="#dfdbd5" draw:start-intensity="0%" draw:end-intensity="100%"/>
    <draw:gradient draw:name="a650" draw:style="radial" draw:cx="57%" draw:cy="0%" draw:start-color="#cac6c1" draw:end-color="#eceae7" draw:start-intensity="100%" draw:end-intensity="100%"/>
    <draw:gradient draw:name="a194" draw:style="linear" draw:angle="0" draw:start-color="#dfdbd5" draw:end-color="#dfdbd5" draw:start-intensity="0%" draw:end-intensity="100%"/>
    <draw:gradient draw:name="a654" draw:style="linear" draw:angle="0" draw:start-color="#dfdbd5" draw:end-color="#dfdbd5" draw:start-intensity="0%" draw:end-intensity="100%"/>
    <draw:gradient draw:name="a730" draw:style="radial" draw:cx="50%" draw:cy="50%" draw:start-color="#cac6c1" draw:end-color="#eceae7" draw:start-intensity="100%" draw:end-intensity="100%"/>
    <draw:gradient draw:name="a542" draw:style="linear" draw:angle="0" draw:start-color="#dfdbd5" draw:end-color="#dfdbd5" draw:start-intensity="0%" draw:end-intensity="100%"/>
    <draw:gradient draw:name="a278" draw:style="radial" draw:cx="50%" draw:cy="50%" draw:start-color="#cac6c1" draw:end-color="#eceae7" draw:start-intensity="100%" draw:end-intensity="100%"/>
    <draw:gradient draw:name="a736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ía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los estilos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0/24/2021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Diapositiva-de-título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Haga clic para modificar el estilo de título del patrón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Haga clic para modificar el estilo de subtítulo del patrón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0/24/2021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Título-y-objetos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Haga clic para modificar el estilo de título del patrón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Haga clic para modificar los estilos de texto del patrón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gundo ni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ni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10/24/2021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Encabezado-de-sección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Haga clic para modificar el estilo de título del patrón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0/24/2021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Dos-objetos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Haga clic para modificar el estilo de título del patrón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gundo ni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Quinto nivel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Haga clic para modificar los estilos de texto del patrón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gundo ni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Quinto ni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10/24/2021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Comparación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Haga clic para modificar el estilo de título del patrón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los estilos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ni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los estilos de texto del patrón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los estilos de texto del patró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i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i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24/2021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Solo-el-título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Haga clic para modificar el estilo de título del patrón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0/24/2021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En-blanco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0/24/2021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Haga clic para modificar los estilos de texto del patró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gundo ni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Quinto ni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Haga clic para modificar los estilos de texto del patrón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0/24/2021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Imagen-con-título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Haga clic en el icono para agregar una imagen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0/24/2021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Título-y-texto-vertical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Haga clic para modificar el estilo de título del patrón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Haga clic para modificar los estilos de texto del patrón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gundo ni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Quinto nivel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0/24/2021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Título-vertical-y-texto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2.jpe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Haga clic para modificar el estilo de título del patrón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Haga clic para modificar los estilos de texto del patrón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gundo ni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Quinto ni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0/24/2021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HOTO DESCRIPTIONS</dc:title>
    <meta:initial-creator>Vane</meta:initial-creator>
    <dc:creator>Vane</dc:creator>
    <meta:creation-date>2021-10-17T17:42:28Z</meta:creation-date>
    <dc:date>2021-10-24T18:37:51Z</dc:date>
    <meta:template xlink:href="%7bCFCFE406-F69F-4F9A-9F7B-CDF369A6CCA4%7dtf10001114" xlink:type="simple"/>
    <meta:editing-cycles>2</meta:editing-cycles>
    <meta:editing-duration>PT4327S</meta:editing-duration>
    <meta:document-statistic meta:paragraph-count="15" meta:word-count="35"/>
  </office:meta>
</office:document-meta>
</file>