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80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in)" draw:stroke="none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gradient" draw:fill-gradient-name="a64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gradient" draw:fill-gradient-name="a645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0.02499in, 0in, -0.02499in, 0in)" draw:stroke="none" style:protect="position siz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48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text" style:name="a4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gradient" draw:fill-gradient-name="a50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49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503" style:parent-style-name="Graphics">
      <style:graphic-properties draw:fill="none" fo:clip="rect(0.02499in, 0in, -0.02499in, 0in)" draw:stroke="none" style:protect="position size"/>
    </style:style>
    <style:style style:family="graphic" style:name="a504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505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3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2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.02499in, 0in, -0.02499in, 0in)" draw:stroke="none" style:protect="position siz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aragraph" style:name="a6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6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98">
      <style:drawing-page-properties draw:fill="gradient" draw:fill-gradient-name="a49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2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663" style:parent-style-name="Graphics">
      <style:graphic-properties draw:fill="none" fo:clip="rect(0.02499in, 0in, -0.02499in, 0in)" draw:stroke="none" style:protect="position size"/>
    </style:style>
    <style:style style:family="graphic" style:name="a664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520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drawing-page" style:name="a667">
      <style:drawing-page-properties draw:fill="gradient" draw:fill-gradient-name="a66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21" style:parent-style-name="Graphics">
      <style:graphic-properties draw:fill="none" fo:clip="rect(0.02499in, 0in, -0.02499in, 0in)" draw:stroke="none" style:protect="position siz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6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gradient" draw:fill-gradient-name="a67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72" style:parent-style-name="Graphics">
      <style:graphic-properties draw:fill="none" fo:clip="rect(0.02499in, 0in, -0.02499in, 0in)" draw:stroke="none" style:protect="position size"/>
    </style:style>
    <style:style style:family="graphic" style:name="a673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674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0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gradient" draw:fill-gradient-name="a53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gradient" draw:fill-gradient-name="a53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38" style:parent-style-name="Graphics">
      <style:graphic-properties draw:fill="none" fo:clip="rect(0.02499in, 0in, -0.02499in, 0in)" draw:stroke="none" style:protect="position size"/>
    </style:style>
    <style:style style:family="graphic" style:name="a539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0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 style:parent-style-name="Graphics">
      <style:graphic-properties draw:fill="none" fo:clip="rect(0.02499in, 0in, -0.02499in, 0in)" draw:stroke="none" style:protect="position size"/>
    </style:style>
    <style:style style:family="graphic" style:name="a689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2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draw:stroke="none"/>
    </style:style>
    <style:style style:family="drawing-page" style:name="a692">
      <style:drawing-page-properties draw:fill="gradient" draw:fill-gradient-name="a69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gradient" draw:fill-gradient-name="a69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.02499in, 0in, -0.02499in, 0in)" draw:stroke="none" style:protect="position siz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8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resentation" style:name="a71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3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699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713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554" style:parent-style-name="Graphics">
      <style:graphic-properties draw:fill="none" fo:clip="rect(0.02499in, 0in, -0.02499in, 0in)" draw:stroke="none" style:protect="position size"/>
    </style:style>
    <style:style style:family="graphic" style:name="a714" style:parent-style-name="Graphics">
      <style:graphic-properties draw:fill="none" fo:clip="rect(0.02499in, 0in, -0.02499in, 0in)" draw:stroke="none" style:protect="position size"/>
    </style:style>
    <style:style style:family="graphic" style:name="a555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715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9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9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3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3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gradient" draw:fill-gradient-name="a56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gradient" draw:fill-gradient-name="a7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gradient" draw:fill-gradient-name="a56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1" style:parent-style-name="Graphics">
      <style:graphic-properties draw:fill="none" fo:clip="rect(0.02499in, 0in, -0.02499in, 0in)" draw:stroke="none" style:protect="position size"/>
    </style:style>
    <style:style style:family="graphic" style:name="a572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573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6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paragraph" style:name="a6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fo:clip="rect(0.02499in, 0in, -0.02499in, 0in)" draw:stroke="none" style:protect="position size"/>
    </style:style>
    <style:style style:family="graphic" style:name="a588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89" style:parent-style-name="Graphics">
      <style:graphic-properties draw:fill="none" draw:stroke="non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gradient" draw:fill-gradient-name="a59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.02499in, 0in, -0.02499in, 0in)" draw:stroke="none" style:protect="position size"/>
    </style:style>
    <style:style style:family="presentation" style:name="a61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7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598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611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fo:clip="rect(0.02499in, 0in, -0.02499in, 0in)" draw:stroke="none" style:protect="position size"/>
    </style:style>
    <style:style style:family="graphic" style:name="a613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614" style:parent-style-name="Graphics">
      <style:graphic-properties draw:fill="none" draw:stroke="none"/>
    </style:style>
    <style:style style:family="drawing-page" style:name="a616">
      <style:drawing-page-properties draw:fill="gradient" draw:fill-gradient-name="a61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gradient" draw:fill-gradient-name="a61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.02499in, 0in, -0.02499in, 0in)" draw:stroke="none" style:protect="position size"/>
    </style:style>
    <style:style style:family="graphic" style:name="a463" style:parent-style-name="Graphics">
      <style:graphic-properties draw:fill="none" fo:clip="rect(0.8045in, -0.00021in, 1.43183in, 0in)" draw:stroke="none" draw:image-opacity="50%"/>
    </style:style>
    <style:style style:family="graphic" style:name="a622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text" style:name="a4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6944in" style:font-size-asian="0.56944in" style:font-size-complex="0.5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69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1">
      <style:graphic-properties draw:fill="none" draw:stroke="solid" svg:stroke-width="0.03472in" svg:stroke-color="#ffffff" svg:stroke-opacity="80%" draw:stroke-linejoin="miter" svg:stroke-linecap="butt" style:protect="position siz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0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73">
      <style:drawing-page-properties draw:fill="gradient" draw:fill-gradient-name="a47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gradient" draw:fill-gradient-name="a476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.02499in, 0in, -0.02499in, 0in)" draw:stroke="none" style:protect="position size"/>
    </style:style>
    <style:style style:family="graphic" style:name="a637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479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638" style:parent-style-name="Graphics">
      <style:graphic-properties draw:fill="none" fo:clip="rect(0.02499in, 0in, -0.02499in, 0in)" draw:stroke="none" style:protect="position size"/>
    </style:style>
    <style:style style:family="graphic" style:name="a639">
      <style:graphic-properties draw:fill="none" draw:stroke="solid" svg:stroke-width="0.01389in" svg:stroke-color="#000001" svg:stroke-opacity="20%" draw:stroke-linejoin="miter" svg:stroke-linecap="butt" style:protect="position size"/>
    </style:style>
  </office:automatic-styles>
  <office:body>
    <office:presentation>
      <draw:page draw:name="Slide1" draw:style-name="a459" draw:master-page-name="Master1-Layout1-title-Diapositiva-de-título" presentation:presentation-page-layout-name="Master1-PPL1" draw:id="Slide-256">
        <draw:custom-shape svg:x="0in" svg:y="0in" svg:width="13.333in" svg:height="7.5in" draw:id="id112" draw:style-name="a462" draw:name="Rectangle 8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463" draw:name="Picture 4" svg:x="0.00002in" svg:y="0.00001in" svg:width="13.33298in" svg:height="7.49999in" style:rel-width="scale" style:rel-height="scale">
          <draw:image xlink:href="media/image1.jpeg" xlink:type="simple" xlink:show="embed" xlink:actuate="onLoad"/>
          <svg:title/>
          <svg:desc>Camera lens</svg:desc>
        </draw:frame>
        <draw:frame draw:id="id115" presentation:style-name="a466" draw:name="Título 1" svg:x="5.44252in" svg:y="1.08511in" svg:width="6.83214in" svg:height="5.32979in" presentation:class="title" presentation:placeholder="false">
          <draw:text-box>
            <text:p text:style-name="a465" text:class-names="" text:cond-style-name="" text:id="id114"><text:span text:style-name="a464" text:class-names=""><text:line-break/><text:line-break/><text:line-break/><text:line-break/><text:line-break/><text:line-break/><text:line-break/>PHOTO DESCRIPTIONS</text:span></text:p>
          </draw:text-box>
          <svg:title/>
          <svg:desc/>
        </draw:frame>
        <draw:frame draw:id="id117" presentation:style-name="a470" draw:name="Subtítulo 2" svg:x="1.05868in" svg:y="1.08991in" svg:width="3.67881in" svg:height="5.32019in" presentation:class="subtitle" presentation:placeholder="false">
          <draw:text-box>
            <text:p text:style-name="a469" text:class-names="" text:cond-style-name="" text:id="id116"><text:span text:style-name="a467" text:class-names="">1ºC</text:span><text:span text:style-name="a468" text:class-names=""/></text:p>
          </draw:text-box>
          <svg:title/>
          <svg:desc/>
        </draw:frame>
        <draw:connector draw:type="line" svg:x1="5.09in" svg:y1="1.75in" svg:x2="5.09in" svg:y2="5.75in" draw:id="id118" draw:style-name="a471" draw:name="Straight Connector 1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16" anim:iterate-type="by-letter" anim:iterate-interval="PT0.040000S" smil:begin="2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0.400000005960464s"/>
                </anim:iterate>
                <anim:iterate presentation:node-type="with-previous" presentation:preset-id="10" presentation:preset-sub-type="0" presentation:preset-class="entrance" presentation:group-id="0" smil:targetElement="id115" anim:iterate-type="by-letter" anim:iterate-interval="PT0.040000S" smil:begin="1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0.400000005960464s"/>
                </anim:iterate>
              </anim:par>
            </anim:par>
          </anim:seq>
        </anim:par>
      </draw:page>
      <draw:page draw:name="Slide2" draw:style-name="a473" draw:master-page-name="Master1-Layout2-obj-Título-y-objetos" presentation:presentation-page-layout-name="Master1-PPL2" draw:id="Slide-257">
        <draw:custom-shape svg:x="0in" svg:y="2.20853in" svg:width="13.33333in" svg:height="4.49031in" draw:id="id119" draw:style-name="a477" draw:name="Rectangle 9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478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21" draw:style-name="a479" draw:name="Straight Connector 13">
          <svg:title/>
          <svg:desc/>
        </draw:connector>
        <draw:connector draw:type="line" svg:x1="2.64412in" svg:y1="3.85886in" svg:x2="12.08973in" svg:y2="3.85886in" draw:id="id122" draw:style-name="a480" draw:name="Straight Connector 15">
          <svg:title/>
          <svg:desc/>
        </draw:connector>
        <draw:custom-shape svg:x="0in" svg:y="0in" svg:width="13.333in" svg:height="7.5in" draw:id="id123" draw:style-name="a484" draw:name="Rectangle 17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24" draw:style-name="a488" draw:name="Rectangle 19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492" draw:name="Título 1" svg:x="7.20166in" svg:y="1.05771in" svg:width="4.53992in" svg:height="2.5968in" presentation:class="title" presentation:placeholder="false">
          <draw:text-box>
            <text:p text:style-name="a491" text:class-names="" text:cond-style-name=""><text:span text:style-name="a489" text:class-names="">AURONPLA</text:span><text:span text:style-name="a490" text:class-names="">Y</text:span></text:p>
          </draw:text-box>
          <svg:title/>
          <svg:desc/>
        </draw:frame>
        <draw:connector draw:type="line" svg:x1="7.19559in" svg:y1="3.85662in" svg:x2="11.73401in" svg:y2="3.85662in" draw:id="id126" draw:style-name="a493" draw:name="Straight Connector 21">
          <svg:title/>
          <svg:desc/>
        </draw:connector>
        <draw:frame draw:id="id127" draw:style-name="a494" draw:name="Picture 23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28" draw:style-name="a495" draw:name="Straight Connector 25">
          <svg:title/>
          <svg:desc/>
        </draw:connector>
        <draw:frame draw:id="id129" draw:style-name="a496" draw:name="Picture 4" svg:x="0.03211in" svg:y="1.57983in" svg:width="7.01719in" svg:height="3.94717in" style:rel-width="scale" style:rel-height="scale">
          <draw:image xlink:href="media/image3.jpeg" xlink:type="simple" xlink:show="embed" xlink:actuate="onLoad"/>
          <svg:title/>
          <svg:desc>Esto gana Auronplay, número 1 del mundo, en Twitch</svg:desc>
        </draw:frame>
      </draw:page>
      <draw:page draw:name="Slide3" draw:style-name="a498" draw:master-page-name="Master1-Layout2-obj-Título-y-objetos" presentation:presentation-page-layout-name="Master1-PPL2" draw:id="Slide-258">
        <draw:custom-shape svg:x="0in" svg:y="2.20853in" svg:width="13.33333in" svg:height="4.49031in" draw:id="id130" draw:style-name="a502" draw:name="Rectangle 9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503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32" draw:style-name="a504" draw:name="Straight Connector 13">
          <svg:title/>
          <svg:desc/>
        </draw:connector>
        <draw:connector draw:type="line" svg:x1="2.64412in" svg:y1="3.85886in" svg:x2="12.08973in" svg:y2="3.85886in" draw:id="id133" draw:style-name="a505" draw:name="Straight Connector 15">
          <svg:title/>
          <svg:desc/>
        </draw:connector>
        <draw:custom-shape svg:x="0in" svg:y="0in" svg:width="13.333in" svg:height="7.5in" draw:id="id134" draw:style-name="a509" draw:name="Rectangle 17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35" draw:style-name="a513" draw:name="Rectangle 19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519" draw:name="Título 1" svg:x="6.31023in" svg:y="1.05508in" svg:width="5.43136in" svg:height="2.59943in" presentation:class="title" presentation:placeholder="false">
          <draw:text-box>
            <text:p text:style-name="a518" text:class-names="" text:cond-style-name=""><text:span text:style-name="a514" text:class-names="">JOHNNY</text:span><text:span text:style-name="a515" text:class-names=""><text:s text:c="1"/></text:span><text:span text:style-name="a516" text:class-names="">DEP</text:span><text:span text:style-name="a517" text:class-names="">P</text:span></text:p>
          </draw:text-box>
          <svg:title/>
          <svg:desc/>
        </draw:frame>
        <draw:g draw:name="Group 21" draw:id="id137">
          <svg:title/>
          <svg:desc/>
          <draw:custom-shape svg:x="0.69142in" svg:y="0.52731in" svg:width="5.07628in" svg:height="5.63113in" draw:id="id142" draw:style-name="a527" draw:name="Rectangle 22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3379in" svg:y="0.88857in" svg:width="4.37626in" svg:height="4.88457in" draw:id="id143" draw:style-name="a531" draw:name="Rectangle 23">
            <svg:title/>
            <svg:desc/>
            <text:p text:style-name="a529" text:class-names="" text:cond-style-name=""><text:span text:style-name="a5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6.31023in" svg:y1="3.85662in" svg:x2="11.73401in" svg:y2="3.85662in" draw:id="id138" draw:style-name="a520" draw:name="Straight Connector 25">
          <svg:title/>
          <svg:desc/>
        </draw:connector>
        <draw:frame draw:id="id139" draw:style-name="a521" draw:name="Picture 27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40" draw:style-name="a522" draw:name="Straight Connector 29">
          <svg:title/>
          <svg:desc/>
        </draw:connector>
        <draw:frame draw:id="id141" draw:style-name="a523" draw:name="Imagen 16" svg:x="1.27541in" svg:y="0.88857in" svg:width="3.89302in" svg:height="4.95418in" style:rel-width="scale" style:rel-height="scale">
          <draw:image xlink:href="media/image4.jpg" xlink:type="simple" xlink:show="embed" xlink:actuate="onLoad"/>
          <svg:title/>
          <svg:desc>Hombre con la boca abierta

Descripción generada automáticamente</svg:desc>
        </draw:frame>
      </draw:page>
      <draw:page draw:name="Slide6" draw:style-name="a533" draw:master-page-name="Master1-Layout2-obj-Título-y-objetos" presentation:presentation-page-layout-name="Master1-PPL2" draw:id="Slide-261">
        <draw:custom-shape svg:x="0in" svg:y="2.20853in" svg:width="13.33333in" svg:height="4.49031in" draw:id="id144" draw:style-name="a537" draw:name="Rectangle 9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538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46" draw:style-name="a539" draw:name="Straight Connector 13">
          <svg:title/>
          <svg:desc/>
        </draw:connector>
        <draw:connector draw:type="line" svg:x1="2.64412in" svg:y1="3.85886in" svg:x2="12.08973in" svg:y2="3.85886in" draw:id="id147" draw:style-name="a540" draw:name="Straight Connector 15">
          <svg:title/>
          <svg:desc/>
        </draw:connector>
        <draw:custom-shape svg:x="0in" svg:y="0in" svg:width="13.333in" svg:height="7.5in" draw:id="id148" draw:style-name="a544" draw:name="Rectangle 17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49" draw:style-name="a548" draw:name="Rectangle 19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presentation:style-name="a552" draw:name="Título 1" svg:x="0.72102in" svg:y="1.61305in" svg:width="3.08828in" svg:height="2.0437in" presentation:class="title" presentation:placeholder="false">
          <draw:text-box>
            <text:p text:style-name="a551" text:class-names="" text:cond-style-name=""><text:span text:style-name="a549" text:class-names="">MESSI</text:span><text:span text:style-name="a550" text:class-names=""/></text:p>
          </draw:text-box>
          <svg:title/>
          <svg:desc/>
        </draw:frame>
        <draw:connector draw:type="line" svg:x1="0.72102in" svg:y1="3.85886in" svg:x2="3.8093in" svg:y2="3.85886in" draw:id="id151" draw:style-name="a553" draw:name="Straight Connector 21">
          <svg:title/>
          <svg:desc/>
        </draw:connector>
        <draw:g draw:name="Group 23" draw:id="id152">
          <svg:title/>
          <svg:desc/>
          <draw:custom-shape svg:x="4.35191in" svg:y="0.52731in" svg:width="8.26784in" svg:height="5.63113in" draw:id="id156" draw:style-name="a560" draw:name="Rectangle 24">
            <svg:title/>
            <svg:desc/>
            <text:p text:style-name="a558" text:class-names="" text:cond-style-name=""><text:span text:style-name="a5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9428in" svg:y="0.88857in" svg:width="7.57686in" svg:height="4.88457in" draw:id="id157" draw:style-name="a564" draw:name="Rectangle 25">
            <svg:title/>
            <svg:desc/>
            <text:p text:style-name="a562" text:class-names="" text:cond-style-name=""><text:span text:style-name="a5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3" draw:style-name="a554" draw:name="Picture 27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54" draw:style-name="a555" draw:name="Straight Connector 29">
          <svg:title/>
          <svg:desc/>
        </draw:connector>
        <draw:frame draw:id="id155" draw:style-name="a556" draw:name="Picture 2" svg:x="6.43084in" svg:y="0.96306in" svg:width="4.66194in" svg:height="4.66194in" style:rel-width="scale" style:rel-height="scale">
          <draw:image xlink:href="media/image5.jpeg" xlink:type="simple" xlink:show="embed" xlink:actuate="onLoad"/>
          <svg:title/>
          <svg:desc>FC Barcelona: Lionel Messi fichará con el PSG en el 2021 aseguran en  Argentina</svg:desc>
        </draw:frame>
      </draw:page>
      <draw:page draw:name="Slide4" draw:style-name="a566" draw:master-page-name="Master1-Layout2-obj-Título-y-objetos" presentation:presentation-page-layout-name="Master1-PPL2" draw:id="Slide-259">
        <draw:custom-shape svg:x="0in" svg:y="2.20853in" svg:width="13.33333in" svg:height="4.49031in" draw:id="id158" draw:style-name="a570" draw:name="Rectangle 9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571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60" draw:style-name="a572" draw:name="Straight Connector 13">
          <svg:title/>
          <svg:desc/>
        </draw:connector>
        <draw:connector draw:type="line" svg:x1="2.64412in" svg:y1="3.85886in" svg:x2="12.08973in" svg:y2="3.85886in" draw:id="id161" draw:style-name="a573" draw:name="Straight Connector 15">
          <svg:title/>
          <svg:desc/>
        </draw:connector>
        <draw:custom-shape svg:x="0in" svg:y="0in" svg:width="13.333in" svg:height="7.5in" draw:id="id162" draw:style-name="a577" draw:name="Rectangle 17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63" draw:style-name="a581" draw:name="Rectangle 19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presentation:style-name="a585" draw:name="Título 1" svg:x="1.5886in" svg:y="1.05304in" svg:width="4.56735in" svg:height="2.60371in" presentation:class="title" presentation:placeholder="false">
          <draw:text-box>
            <text:p text:style-name="a584" text:class-names="" text:cond-style-name=""><text:span text:style-name="a582" text:class-names="">DWAYNE JOHNSON</text:span><text:span text:style-name="a583" text:class-names=""/></text:p>
          </draw:text-box>
          <svg:title/>
          <svg:desc/>
        </draw:frame>
        <draw:connector draw:type="line" svg:x1="1.5886in" svg:y1="3.85886in" svg:x2="6.15059in" svg:y2="3.85886in" draw:id="id165" draw:style-name="a586" draw:name="Straight Connector 21">
          <svg:title/>
          <svg:desc/>
        </draw:connector>
        <draw:frame draw:id="id166" draw:style-name="a587" draw:name="Picture 23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67" draw:style-name="a588" draw:name="Straight Connector 25">
          <svg:title/>
          <svg:desc/>
        </draw:connector>
        <draw:frame draw:id="id168" draw:style-name="a589" draw:name="Imagen 13" svg:x="6.91454in" svg:y="0.32543in" svg:width="4.83019in" svg:height="6.22612in" style:rel-width="scale" style:rel-height="scale">
          <draw:image xlink:href="media/image6.jpg" xlink:type="simple" xlink:show="embed" xlink:actuate="onLoad"/>
          <svg:title/>
          <svg:desc>Un hombre con traje sonriendo

Descripción generada automáticamente</svg:desc>
        </draw:frame>
      </draw:page>
      <draw:page draw:name="Slide5" draw:style-name="a591" draw:master-page-name="Master1-Layout2-obj-Título-y-objetos" presentation:presentation-page-layout-name="Master1-PPL2" draw:id="Slide-260">
        <draw:custom-shape svg:x="0in" svg:y="2.20853in" svg:width="13.33333in" svg:height="4.49031in" draw:id="id169" draw:style-name="a595" draw:name="Rectangle 70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596" draw:name="Picture 72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71" draw:style-name="a597" draw:name="Straight Connector 74">
          <svg:title/>
          <svg:desc/>
        </draw:connector>
        <draw:connector draw:type="line" svg:x1="2.64412in" svg:y1="3.85886in" svg:x2="12.08973in" svg:y2="3.85886in" draw:id="id172" draw:style-name="a598" draw:name="Straight Connector 76">
          <svg:title/>
          <svg:desc/>
        </draw:connector>
        <draw:custom-shape svg:x="0in" svg:y="0in" svg:width="13.333in" svg:height="7.5in" draw:id="id173" draw:style-name="a602" draw:name="Rectangle 78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74" draw:style-name="a606" draw:name="Rectangle 80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presentation:style-name="a610" draw:name="Título 1" svg:x="1.5886in" svg:y="1.06792in" svg:width="6.04255in" svg:height="2.58882in" presentation:class="title" presentation:placeholder="false">
          <draw:text-box>
            <text:p text:style-name="a609" text:class-names="" text:cond-style-name=""><text:span text:style-name="a607" text:class-names="">MORAD</text:span><text:span text:style-name="a608" text:class-names=""/></text:p>
          </draw:text-box>
          <svg:title/>
          <svg:desc/>
        </draw:frame>
        <draw:connector draw:type="line" svg:x1="1.5886in" svg:y1="3.85886in" svg:x2="7.64298in" svg:y2="3.85886in" draw:id="id176" draw:style-name="a611" draw:name="Straight Connector 82">
          <svg:title/>
          <svg:desc/>
        </draw:connector>
        <draw:frame draw:id="id177" draw:style-name="a612" draw:name="Picture 90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78" draw:style-name="a613" draw:name="Straight Connector 92">
          <svg:title/>
          <svg:desc/>
        </draw:connector>
        <draw:frame draw:id="id179" draw:style-name="a614" draw:name="Imagen 17" svg:x="5.82635in" svg:y="2.19603in" svg:width="7.24581in" svg:height="4.07504in" style:rel-width="scale" style:rel-height="scale">
          <draw:image xlink:href="media/image7.jpeg" xlink:type="simple" xlink:show="embed" xlink:actuate="onLoad"/>
          <svg:title/>
          <svg:desc>Un hombre con los brazos cruzados

Descripción generada automáticamente con confianza media</svg:desc>
        </draw:frame>
      </draw:page>
      <draw:page draw:name="Slide7" draw:style-name="a616" draw:master-page-name="Master1-Layout2-obj-Título-y-objetos" presentation:presentation-page-layout-name="Master1-PPL2" draw:id="Slide-262">
        <draw:custom-shape svg:x="0in" svg:y="2.20853in" svg:width="13.33333in" svg:height="4.49031in" draw:id="id180" draw:style-name="a620" draw:name="Rectangle 9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621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82" draw:style-name="a622" draw:name="Straight Connector 13">
          <svg:title/>
          <svg:desc/>
        </draw:connector>
        <draw:connector draw:type="line" svg:x1="2.64412in" svg:y1="3.85886in" svg:x2="12.08973in" svg:y2="3.85886in" draw:id="id183" draw:style-name="a623" draw:name="Straight Connector 15">
          <svg:title/>
          <svg:desc/>
        </draw:connector>
        <draw:custom-shape svg:x="0in" svg:y="0in" svg:width="13.333in" svg:height="7.5in" draw:id="id184" draw:style-name="a627" draw:name="Rectangle 17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85" draw:style-name="a631" draw:name="Rectangle 19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presentation:style-name="a636" draw:name="Título 1" svg:x="1.5886in" svg:y="1.06792in" svg:width="6.04255in" svg:height="2.58882in" presentation:class="title" presentation:placeholder="false">
          <draw:text-box>
            <text:p text:style-name="a635" text:class-names="" text:cond-style-name="" text:id="id186"><text:span text:style-name="a632" text:class-names="">Pau<text:s text:c="1"/></text:span><text:span text:style-name="a633" text:class-names="">gasol</text:span><text:span text:style-name="a634" text:class-names=""/></text:p>
          </draw:text-box>
          <svg:title/>
          <svg:desc/>
        </draw:frame>
        <draw:connector draw:type="line" svg:x1="1.5886in" svg:y1="3.85886in" svg:x2="7.64298in" svg:y2="3.85886in" draw:id="id188" draw:style-name="a637" draw:name="Straight Connector 21">
          <svg:title/>
          <svg:desc/>
        </draw:connector>
        <draw:frame draw:id="id189" draw:style-name="a638" draw:name="Picture 27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90" draw:style-name="a639" draw:name="Straight Connector 29">
          <svg:title/>
          <svg:desc/>
        </draw:connector>
        <draw:frame draw:id="id191" draw:style-name="a640" draw:name="Picture 2" svg:x="6.09475in" svg:y="0.79789in" svg:width="6.25in" svg:height="4.54167in" style:rel-width="scale" style:rel-height="scale">
          <draw:image xlink:href="media/image8.png" xlink:type="simple" xlink:show="embed" xlink:actuate="onLoad"/>
          <svg:title/>
          <svg:desc>Jeff Schattinger Estadísticas, Noticias, Biografía | ESPNDeportes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87" anim:iterate-type="by-paragraph" anim:iterate-interval="PT0.070000S" smil:begin="1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dur="0.699999988079071s"/>
                </anim:iterate>
              </anim:par>
            </anim:par>
          </anim:seq>
        </anim:par>
      </draw:page>
      <draw:page draw:name="Slide8" draw:style-name="a642" draw:master-page-name="Master1-Layout2-obj-Título-y-objetos" presentation:presentation-page-layout-name="Master1-PPL2" draw:id="Slide-263">
        <draw:custom-shape svg:x="0in" svg:y="2.20853in" svg:width="13.33333in" svg:height="4.49031in" draw:id="id192" draw:style-name="a646" draw:name="Rectangle 9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647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94" draw:style-name="a648" draw:name="Straight Connector 13">
          <svg:title/>
          <svg:desc/>
        </draw:connector>
        <draw:connector draw:type="line" svg:x1="2.64412in" svg:y1="3.85886in" svg:x2="12.08973in" svg:y2="3.85886in" draw:id="id195" draw:style-name="a649" draw:name="Straight Connector 15">
          <svg:title/>
          <svg:desc/>
        </draw:connector>
        <draw:custom-shape svg:x="0in" svg:y="0in" svg:width="13.333in" svg:height="7.5in" draw:id="id196" draw:style-name="a653" draw:name="Rectangle 17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97" draw:style-name="a657" draw:name="Rectangle 19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presentation:style-name="a661" draw:name="Título 1" svg:x="1.5886in" svg:y="1.05304in" svg:width="4.56735in" svg:height="2.60371in" presentation:class="title" presentation:placeholder="false">
          <draw:text-box>
            <text:p text:style-name="a660" text:class-names="" text:cond-style-name=""><text:span text:style-name="a658" text:class-names="">BILLIE EILISH</text:span><text:span text:style-name="a659" text:class-names=""/></text:p>
          </draw:text-box>
          <svg:title/>
          <svg:desc/>
        </draw:frame>
        <draw:connector draw:type="line" svg:x1="1.5886in" svg:y1="3.85886in" svg:x2="6.15059in" svg:y2="3.85886in" draw:id="id199" draw:style-name="a662" draw:name="Straight Connector 21">
          <svg:title/>
          <svg:desc/>
        </draw:connector>
        <draw:frame draw:id="id200" draw:style-name="a663" draw:name="Picture 23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01" draw:style-name="a664" draw:name="Straight Connector 25">
          <svg:title/>
          <svg:desc/>
        </draw:connector>
        <draw:frame draw:id="id202" draw:style-name="a665" draw:name="Picture 6" svg:x="6.55584in" svg:y="0.68725in" svg:width="5.939in" svg:height="5.939in" style:rel-width="scale" style:rel-height="scale">
          <draw:image xlink:href="media/image9.jpeg" xlink:type="simple" xlink:show="embed" xlink:actuate="onLoad"/>
          <svg:title/>
          <svg:desc>Billie Eilish lleva meses escondiendo su cambio de &amp;#39;look&amp;#39;</svg:desc>
        </draw:frame>
      </draw:page>
      <draw:page draw:name="Slide9" draw:style-name="a667" draw:master-page-name="Master1-Layout2-obj-Título-y-objetos" presentation:presentation-page-layout-name="Master1-PPL2" draw:id="Slide-264">
        <draw:custom-shape svg:x="0in" svg:y="2.20853in" svg:width="13.33333in" svg:height="4.49031in" draw:id="id203" draw:style-name="a671" draw:name="Rectangle 9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672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05" draw:style-name="a673" draw:name="Straight Connector 13">
          <svg:title/>
          <svg:desc/>
        </draw:connector>
        <draw:connector draw:type="line" svg:x1="2.64412in" svg:y1="3.85886in" svg:x2="12.08973in" svg:y2="3.85886in" draw:id="id206" draw:style-name="a674" draw:name="Straight Connector 15">
          <svg:title/>
          <svg:desc/>
        </draw:connector>
        <draw:custom-shape svg:x="0in" svg:y="0in" svg:width="13.333in" svg:height="7.5in" draw:id="id207" draw:style-name="a678" draw:name="Rectangle 17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208" draw:style-name="a682" draw:name="Rectangle 19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presentation:style-name="a686" draw:name="Título 1" svg:x="7.20166in" svg:y="1.05771in" svg:width="4.53992in" svg:height="2.5968in" presentation:class="title" presentation:placeholder="false">
          <draw:text-box>
            <text:p text:style-name="a685" text:class-names="" text:cond-style-name=""><text:span text:style-name="a683" text:class-names="">EL RUBIUS</text:span><text:span text:style-name="a684" text:class-names=""/></text:p>
          </draw:text-box>
          <svg:title/>
          <svg:desc/>
        </draw:frame>
        <draw:connector draw:type="line" svg:x1="7.19559in" svg:y1="3.85662in" svg:x2="11.73401in" svg:y2="3.85662in" draw:id="id210" draw:style-name="a687" draw:name="Straight Connector 21">
          <svg:title/>
          <svg:desc/>
        </draw:connector>
        <draw:frame draw:id="id211" draw:style-name="a688" draw:name="Picture 23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12" draw:style-name="a689" draw:name="Straight Connector 25">
          <svg:title/>
          <svg:desc/>
        </draw:connector>
        <draw:frame draw:id="id213" draw:style-name="a690" draw:name="Imagen 13" svg:x="1.59176in" svg:y="0.91323in" svg:width="4.22628in" svg:height="4.2075in" style:rel-width="scale" style:rel-height="scale">
          <draw:image xlink:href="media/image10.jpg" xlink:type="simple" xlink:show="embed" xlink:actuate="onLoad"/>
          <svg:title/>
          <svg:desc>Un joven con la mano en la cara

Descripción generada automáticamente con confianza baja</svg:desc>
        </draw:frame>
      </draw:page>
      <draw:page draw:name="Slide10" draw:style-name="a692" draw:master-page-name="Master1-Layout2-obj-Título-y-objetos" presentation:presentation-page-layout-name="Master1-PPL2" draw:id="Slide-265">
        <draw:custom-shape svg:x="0in" svg:y="2.20853in" svg:width="13.33333in" svg:height="4.49031in" draw:id="id214" draw:style-name="a696" draw:name="Rectangle 9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697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16" draw:style-name="a698" draw:name="Straight Connector 13">
          <svg:title/>
          <svg:desc/>
        </draw:connector>
        <draw:connector draw:type="line" svg:x1="2.64412in" svg:y1="3.85886in" svg:x2="12.08973in" svg:y2="3.85886in" draw:id="id217" draw:style-name="a699" draw:name="Straight Connector 15">
          <svg:title/>
          <svg:desc/>
        </draw:connector>
        <draw:custom-shape svg:x="0in" svg:y="0in" svg:width="13.333in" svg:height="7.5in" draw:id="id218" draw:style-name="a703" draw:name="Rectangle 17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219" draw:style-name="a707" draw:name="Rectangle 19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presentation:style-name="a712" draw:name="Título 1" svg:x="9.48543in" svg:y="1.60593in" svg:width="3.12646in" svg:height="2.04858in" presentation:class="title" presentation:placeholder="false">
          <draw:text-box>
            <text:p text:style-name="a711" text:class-names="" text:cond-style-name=""><text:span text:style-name="a708" text:class-names="">Rafael<text:s text:c="1"/></text:span><text:span text:style-name="a709" text:class-names="">nadal</text:span><text:span text:style-name="a710" text:class-names=""/></text:p>
          </draw:text-box>
          <svg:title/>
          <svg:desc/>
        </draw:frame>
        <draw:g draw:name="Group 21" draw:id="id221">
          <svg:title/>
          <svg:desc/>
          <draw:custom-shape svg:x="0.69142in" svg:y="0.52731in" svg:width="8.26784in" svg:height="5.63113in" draw:id="id226" draw:style-name="a720" draw:name="Rectangle 22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3379in" svg:y="0.88857in" svg:width="7.57686in" svg:height="4.88457in" draw:id="id227" draw:style-name="a724" draw:name="Rectangle 23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9.49361in" svg:y1="3.85662in" svg:x2="12.60431in" svg:y2="3.85662in" draw:id="id222" draw:style-name="a713" draw:name="Straight Connector 25">
          <svg:title/>
          <svg:desc/>
        </draw:connector>
        <draw:frame draw:id="id223" draw:style-name="a714" draw:name="Picture 27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24" draw:style-name="a715" draw:name="Straight Connector 29">
          <svg:title/>
          <svg:desc/>
        </draw:connector>
        <draw:frame draw:id="id225" draw:style-name="a716" draw:name="Picture 2" svg:x="1.02575in" svg:y="1.18864in" svg:width="7.65451in" svg:height="4.30847in" style:rel-width="scale" style:rel-height="scale">
          <draw:image xlink:href="media/image11.jpeg" xlink:type="simple" xlink:show="embed" xlink:actuate="onLoad"/>
          <svg:title/>
          <svg:desc>Tenis | Juegos Olímpicos: Rafa Nadal da un tirón de orejas a Djokovic por  su lanzamiento de raqueta | Marca</svg:desc>
        </draw:frame>
      </draw:page>
      <draw:page draw:name="Slide11" draw:style-name="a726" draw:master-page-name="Master1-Layout2-obj-Título-y-objetos" presentation:presentation-page-layout-name="Master1-PPL2" draw:id="Slide-266">
        <draw:frame draw:id="id228" presentation:style-name="a727" draw:name="Título 1" svg:x="1.58747in" svg:y="0.87983in" svg:width="10.50227in" svg:height="1.14746in" presentation:class="title" presentation:placeholder="true">
          <draw:text-box/>
          <svg:title/>
          <svg:desc/>
        </draw:frame>
        <draw:frame draw:id="id229" draw:style-name="a728" draw:name="Imagen 4" svg:x="7.08079in" svg:y="0.87983in" svg:width="5.52746in" svg:height="5.57219in" style:rel-width="scale" style:rel-height="scale">
          <draw:image xlink:href="media/image12.jpeg" xlink:type="simple" xlink:show="embed" xlink:actuate="onLoad"/>
          <svg:title/>
          <svg:desc>Una persona con una camisa rosa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ítulo y objetos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Encabezado de sección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os objetos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ació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Solo el título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En blanco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ido con título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Imagen con título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ítulo y texto vertical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Título vertical y texto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47" draw:style="linear" draw:angle="0" draw:start-color="#dfdbd5" draw:end-color="#dfdbd5" draw:start-intensity="0%" draw:end-intensity="100%"/>
    <draw:gradient draw:name="a66" draw:style="radial" draw:cx="50%" draw:cy="50%" draw:start-color="#cac6c1" draw:end-color="#eceae7" draw:start-intensity="100%" draw:end-intensity="100%"/>
    <draw:gradient draw:name="a626" draw:style="radial" draw:cx="56.999%" draw:cy="0%" draw:start-color="#cac6c1" draw:end-color="#eceae7" draw:start-intensity="100%" draw:end-intensity="100%"/>
    <draw:gradient draw:name="a691" draw:style="radial" draw:cx="57%" draw:cy="0%" draw:start-color="#cac6c1" draw:end-color="#eceae7" draw:start-intensity="100%" draw:end-intensity="100%"/>
    <draw:gradient draw:name="a702" draw:style="radial" draw:cx="56.999%" draw:cy="0%" draw:start-color="#cac6c1" draw:end-color="#eceae7" draw:start-intensity="100%" draw:end-intensity="100%"/>
    <draw:gradient draw:name="a695" draw:style="linear" draw:angle="0" draw:start-color="#dfdbd5" draw:end-color="#dfdbd5" draw:start-intensity="0%" draw:end-intensity="100%"/>
    <draw:gradient draw:name="a512" draw:style="linear" draw:angle="0" draw:start-color="#dfdbd5" draw:end-color="#dfdbd5" draw:start-intensity="0%" draw:end-intensity="100%"/>
    <draw:gradient draw:name="a706" draw:style="linear" draw:angle="0" draw:start-color="#dfdbd5" draw:end-color="#dfdbd5" draw:start-intensity="0%" draw:end-intensity="100%"/>
    <draw:gradient draw:name="a580" draw:style="linear" draw:angle="0" draw:start-color="#dfdbd5" draw:end-color="#dfdbd5" draw:start-intensity="0%" draw:end-intensity="100%"/>
    <draw:gradient draw:name="a133" draw:style="radial" draw:cx="50%" draw:cy="50%" draw:start-color="#cac6c1" draw:end-color="#eceae7" draw:start-intensity="100%" draw:end-intensity="100%"/>
    <draw:gradient draw:name="a137" draw:style="linear" draw:angle="0" draw:start-color="#dfdbd5" draw:end-color="#dfdbd5" draw:start-intensity="0%" draw:end-intensity="100%"/>
    <draw:gradient draw:name="a39" draw:style="radial" draw:cx="50%" draw:cy="50%" draw:start-color="#cac6c1" draw:end-color="#eceae7" draw:start-intensity="100%" draw:end-intensity="100%"/>
    <draw:gradient draw:name="a472" draw:style="radial" draw:cx="57%" draw:cy="0%" draw:start-color="#cac6c1" draw:end-color="#eceae7" draw:start-intensity="100%" draw:end-intensity="100%"/>
    <draw:gradient draw:name="a282" draw:style="linear" draw:angle="0" draw:start-color="#dfdbd5" draw:end-color="#dfdbd5" draw:start-intensity="0%" draw:end-intensity="100%"/>
    <draw:gradient draw:name="a666" draw:style="radial" draw:cx="57%" draw:cy="0%" draw:start-color="#cac6c1" draw:end-color="#eceae7" draw:start-intensity="100%" draw:end-intensity="100%"/>
    <draw:gradient draw:name="a476" draw:style="linear" draw:angle="0" draw:start-color="#dfdbd5" draw:end-color="#dfdbd5" draw:start-intensity="0%" draw:end-intensity="100%"/>
    <draw:gradient draw:name="a106" draw:style="radial" draw:cx="50%" draw:cy="5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630" draw:style="linear" draw:angle="0" draw:start-color="#dfdbd5" draw:end-color="#dfdbd5" draw:start-intensity="0%" draw:end-intensity="100%"/>
    <draw:gradient draw:name="a559" draw:style="linear" draw:angle="0" draw:start-color="#000001" draw:end-color="#191919" draw:start-intensity="100%" draw:end-intensity="100%"/>
    <draw:gradient draw:name="a255" draw:style="radial" draw:cx="50%" draw:cy="50%" draw:start-color="#cac6c1" draw:end-color="#eceae7" draw:start-intensity="100%" draw:end-intensity="100%"/>
    <draw:gradient draw:name="a590" draw:style="radial" draw:cx="57%" draw:cy="0%" draw:start-color="#cac6c1" draw:end-color="#eceae7" draw:start-intensity="100%" draw:end-intensity="100%"/>
    <draw:gradient draw:name="a259" draw:style="linear" draw:angle="0" draw:start-color="#dfdbd5" draw:end-color="#dfdbd5" draw:start-intensity="0%" draw:end-intensity="100%"/>
    <draw:gradient draw:name="a526" draw:style="linear" draw:angle="0" draw:start-color="#000001" draw:end-color="#191919" draw:start-intensity="100%" draw:end-intensity="100%"/>
    <draw:gradient draw:name="a601" draw:style="radial" draw:cx="56.999%" draw:cy="0%" draw:start-color="#cac6c1" draw:end-color="#eceae7" draw:start-intensity="100%" draw:end-intensity="100%"/>
    <draw:gradient draw:name="a719" draw:style="linear" draw:angle="0" draw:start-color="#000001" draw:end-color="#191919" draw:start-intensity="100%" draw:end-intensity="100%"/>
    <draw:gradient draw:name="a43" draw:style="linear" draw:angle="0" draw:start-color="#dfdbd5" draw:end-color="#dfdbd5" draw:start-intensity="0%" draw:end-intensity="100%"/>
    <draw:gradient draw:name="a594" draw:style="linear" draw:angle="0" draw:start-color="#dfdbd5" draw:end-color="#dfdbd5" draw:start-intensity="0%" draw:end-intensity="100%"/>
    <draw:gradient draw:name="a670" draw:style="linear" draw:angle="0" draw:start-color="#dfdbd5" draw:end-color="#dfdbd5" draw:start-intensity="0%" draw:end-intensity="100%"/>
    <draw:gradient draw:name="a605" draw:style="linear" draw:angle="0" draw:start-color="#dfdbd5" draw:end-color="#dfdbd5" draw:start-intensity="0%" draw:end-intensity="100%"/>
    <draw:gradient draw:name="a483" draw:style="radial" draw:cx="56.999%" draw:cy="0%" draw:start-color="#cac6c1" draw:end-color="#eceae7" draw:start-intensity="100%" draw:end-intensity="100%"/>
    <draw:gradient draw:name="a300" draw:style="linear" draw:angle="0" draw:start-color="#dfdbd5" draw:end-color="#dfdbd5" draw:start-intensity="0%" draw:end-intensity="100%"/>
    <draw:gradient draw:name="a419" draw:style="radial" draw:cx="50%" draw:cy="50%" draw:start-color="#cac6c1" draw:end-color="#eceae7" draw:start-intensity="100%" draw:end-intensity="100%"/>
    <draw:gradient draw:name="a677" draw:style="radial" draw:cx="56.999%" draw:cy="0%" draw:start-color="#cac6c1" draw:end-color="#eceae7" draw:start-intensity="100%" draw:end-intensity="100%"/>
    <draw:gradient draw:name="a110" draw:style="linear" draw:angle="0" draw:start-color="#dfdbd5" draw:end-color="#dfdbd5" draw:start-intensity="0%" draw:end-intensity="100%"/>
    <draw:gradient draw:name="a487" draw:style="linear" draw:angle="0" draw:start-color="#dfdbd5" draw:end-color="#dfdbd5" draw:start-intensity="0%" draw:end-intensity="100%"/>
    <draw:gradient draw:name="a296" draw:style="radial" draw:cx="50%" draw:cy="50%" draw:start-color="#cac6c1" draw:end-color="#eceae7" draw:start-intensity="100%" draw:end-intensity="100%"/>
    <draw:gradient draw:name="a563" draw:style="linear" draw:angle="1800" draw:start-color="#dadada" draw:end-color="#fffffe" draw:start-intensity="100%" draw:end-intensity="100%"/>
    <draw:gradient draw:name="a565" draw:style="radial" draw:cx="57%" draw:cy="0%" draw:start-color="#cac6c1" draw:end-color="#eceae7" draw:start-intensity="100%" draw:end-intensity="100%"/>
    <draw:gradient draw:name="a373" draw:style="linear" draw:angle="0" draw:start-color="#000001" draw:end-color="#191919" draw:start-intensity="100%" draw:end-intensity="100%"/>
    <draw:gradient draw:name="a641" draw:style="radial" draw:cx="57%" draw:cy="0%" draw:start-color="#cac6c1" draw:end-color="#eceae7" draw:start-intensity="100%" draw:end-intensity="100%"/>
    <draw:gradient draw:name="a569" draw:style="linear" draw:angle="0" draw:start-color="#dfdbd5" draw:end-color="#dfdbd5" draw:start-intensity="0%" draw:end-intensity="100%"/>
    <draw:gradient draw:name="a377" draw:style="linear" draw:angle="1800" draw:start-color="#dadada" draw:end-color="#fffffe" draw:start-intensity="100%" draw:end-intensity="100%"/>
    <draw:gradient draw:name="a379" draw:style="radial" draw:cx="50%" draw:cy="50%" draw:start-color="#cac6c1" draw:end-color="#eceae7" draw:start-intensity="100%" draw:end-intensity="100%"/>
    <draw:gradient draw:name="a645" draw:style="linear" draw:angle="0" draw:start-color="#dfdbd5" draw:end-color="#dfdbd5" draw:start-intensity="0%" draw:end-intensity="100%"/>
    <draw:gradient draw:name="a530" draw:style="linear" draw:angle="1800" draw:start-color="#dadada" draw:end-color="#fffffe" draw:start-intensity="100%" draw:end-intensity="100%"/>
    <draw:gradient draw:name="a723" draw:style="linear" draw:angle="1800" draw:start-color="#dadada" draw:end-color="#fffffe" draw:start-intensity="100%" draw:end-intensity="100%"/>
    <draw:gradient draw:name="a340" draw:style="radial" draw:cx="50%" draw:cy="50%" draw:start-color="#cac6c1" draw:end-color="#eceae7" draw:start-intensity="100%" draw:end-intensity="100%"/>
    <draw:gradient draw:name="a532" draw:style="radial" draw:cx="57%" draw:cy="0%" draw:start-color="#cac6c1" draw:end-color="#eceae7" draw:start-intensity="100%" draw:end-intensity="100%"/>
    <draw:gradient draw:name="a725" draw:style="radial" draw:cx="50%" draw:cy="5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536" draw:style="linear" draw:angle="0" draw:start-color="#dfdbd5" draw:end-color="#dfdbd5" draw:start-intensity="0%" draw:end-intensity="100%"/>
    <draw:gradient draw:name="a0" draw:style="radial" draw:cx="50%" draw:cy="50%" draw:start-color="#cac6c1" draw:end-color="#eceae7" draw:start-intensity="100%" draw:end-intensity="100%"/>
    <draw:gradient draw:name="a423" draw:style="linear" draw:angle="0" draw:start-color="#dfdbd5" draw:end-color="#dfdbd5" draw:start-intensity="0%" draw:end-intensity="100%"/>
    <draw:gradient draw:name="a615" draw:style="radial" draw:cx="57%" draw:cy="0%" draw:start-color="#cac6c1" draw:end-color="#eceae7" draw:start-intensity="100%" draw:end-intensity="100%"/>
    <draw:gradient draw:name="a681" draw:style="linear" draw:angle="0" draw:start-color="#dfdbd5" draw:end-color="#dfdbd5" draw:start-intensity="0%" draw:end-intensity="100%"/>
    <draw:gradient draw:name="a4" draw:style="linear" draw:angle="0" draw:start-color="#dfdbd5" draw:end-color="#dfdbd5" draw:start-intensity="0%" draw:end-intensity="100%"/>
    <draw:gradient draw:name="a501" draw:style="linear" draw:angle="0" draw:start-color="#dfdbd5" draw:end-color="#dfdbd5" draw:start-intensity="0%" draw:end-intensity="100%"/>
    <draw:gradient draw:name="a619" draw:style="linear" draw:angle="0" draw:start-color="#dfdbd5" draw:end-color="#dfdbd5" draw:start-intensity="0%" draw:end-intensity="100%"/>
    <draw:gradient draw:name="a497" draw:style="radial" draw:cx="57%" draw:cy="0%" draw:start-color="#cac6c1" draw:end-color="#eceae7" draw:start-intensity="100%" draw:end-intensity="100%"/>
    <draw:gradient draw:name="a508" draw:style="radial" draw:cx="56.999%" draw:cy="0%" draw:start-color="#cac6c1" draw:end-color="#eceae7" draw:start-intensity="100%" draw:end-intensity="100%"/>
    <draw:gradient draw:name="a190" draw:style="radial" draw:cx="50%" draw:cy="50%" draw:start-color="#cac6c1" draw:end-color="#eceae7" draw:start-intensity="100%" draw:end-intensity="100%"/>
    <draw:gradient draw:name="a383" draw:style="linear" draw:angle="0" draw:start-color="#dfdbd5" draw:end-color="#dfdbd5" draw:start-intensity="0%" draw:end-intensity="100%"/>
    <draw:gradient draw:name="a576" draw:style="radial" draw:cx="56.999%" draw:cy="0%" draw:start-color="#cac6c1" draw:end-color="#eceae7" draw:start-intensity="100%" draw:end-intensity="100%"/>
    <draw:gradient draw:name="a194" draw:style="linear" draw:angle="0" draw:start-color="#dfdbd5" draw:end-color="#dfdbd5" draw:start-intensity="0%" draw:end-intensity="100%"/>
    <draw:gradient draw:name="a652" draw:style="radial" draw:cx="56.999%" draw:cy="0%" draw:start-color="#cac6c1" draw:end-color="#eceae7" draw:start-intensity="100%" draw:end-intensity="100%"/>
    <draw:gradient draw:name="a656" draw:style="linear" draw:angle="0" draw:start-color="#dfdbd5" draw:end-color="#dfdbd5" draw:start-intensity="0%" draw:end-intensity="100%"/>
    <draw:gradient draw:name="a543" draw:style="radial" draw:cx="56.999%" draw:cy="0%" draw:start-color="#cac6c1" draw:end-color="#eceae7" draw:start-intensity="100%" draw:end-intensity="100%"/>
    <draw:gradient draw:name="a278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9in, 0in, -0.02499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2499in, 0in, -0.02499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9in, 0in, -0.02499in, 0in)" draw:stroke="none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2499in, 0in, -0.02499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2499in, 0in, -0.02499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9in, 0in, -0.02499in, 0in)" draw:stroke="none"/>
    </style:style>
    <style:style style:family="graphic" style:name="a3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9in, 0in, -0.02499in, 0in)" draw:stroke="none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9in, 0in, -0.02499in, 0in)" draw:stroke="none"/>
    </style:style>
    <style:style style:family="graphic" style:name="a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2499in, 0in, -0.02499in, 0in)" draw:stroke="none"/>
    </style:style>
    <style:style style:family="graphic" style:name="a3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2499in, 0in, -0.02499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ía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Haga clic para modificar el estilo de título del patrón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Haga clic para modificar los estilos de texto del patró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i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i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0/24/2021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Diapositiva-de-título" style:page-layout-name="pageLayout1" draw:style-name="a40">
      <draw:custom-shape svg:x="0in" svg:y="2.20853in" svg:width="13.33333in" svg:height="4.49031in" draw:id="id8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6" draw:name="Straight Connector 9">
        <svg:title/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Haga clic para modificar el estilo de título del patrón</text:span><text:span text:style-name="a48" text:class-names=""/></text:p>
        </draw:text-box>
        <svg:title/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Haga clic para modificar el estilo de subtítulo del patrón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10/24/2021</text:date></text:span></text:p>
        </draw:text-box>
        <svg:title/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ítulo-y-objetos" style:page-layout-name="pageLayout1" draw:style-name="a67">
      <draw:custom-shape svg:x="0in" svg:y="2.20853in" svg:width="13.33333in" svg:height="4.49031in" draw:id="id17" draw:layer="Master1-bg" draw:style-name="a71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3" draw:name="Straight Connector 9">
        <svg:title/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Haga clic para modificar el estilo de título del patrón</text:span><text:span text:style-name="a75" text:class-names=""/></text:p>
        </draw:text-box>
        <svg:title/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Haga clic para modificar los estilos de texto del patrón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gundo nivel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Quinto nivel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10/24/2021</text:date></text:span></text:p>
        </draw:text-box>
        <svg:title/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Encabezado-de-sección" style:page-layout-name="pageLayout1" draw:style-name="a107">
      <draw:custom-shape svg:x="0in" svg:y="2.20853in" svg:width="13.33333in" svg:height="4.49031in" draw:id="id26" draw:layer="Master1-bg" draw:style-name="a111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3" draw:name="Straight Connector 9">
        <svg:title/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Haga clic para modificar el estilo de título del patrón</text:span><text:span text:style-name="a115" text:class-names=""/></text:p>
        </draw:text-box>
        <svg:title/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Haga clic para modificar los estilos de texto del patrón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0/24/2021</text:date></text:span></text:p>
        </draw:text-box>
        <svg:title/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Dos-objetos" style:page-layout-name="pageLayout1" draw:style-name="a134">
      <draw:custom-shape svg:x="0in" svg:y="2.20853in" svg:width="13.33333in" svg:height="4.49031in" draw:id="id35" draw:layer="Master1-bg" draw:style-name="a138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40" draw:name="Straight Connector 9">
        <svg:title/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Haga clic para modificar el estilo de título del patrón</text:span><text:span text:style-name="a142" text:class-names=""/></text:p>
        </draw:text-box>
        <svg:title/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gundo ni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Quinto nivel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Haga clic para modificar los estilos de texto del patrón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gundo ni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Quinto nivel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24/2021</text:date></text:span></text:p>
        </draw:text-box>
        <svg:title/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Comparación" style:page-layout-name="pageLayout1" draw:style-name="a191">
      <draw:custom-shape svg:x="0in" svg:y="2.20853in" svg:width="13.33333in" svg:height="4.49031in" draw:id="id45" draw:layer="Master1-bg" draw:style-name="a195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7" draw:name="Straight Connector 9">
        <svg:title/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Haga clic para modificar el estilo de título del patrón</text:span><text:span text:style-name="a199" text:class-names=""/></text:p>
        </draw:text-box>
        <svg:title/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Haga clic para modificar los estilos de texto del patró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gundo ni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Quinto ni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Haga clic para modificar los estilos de texto del patrón</text:span></text:p>
            </text:list-item>
          </text:list>
        </draw:text-box>
        <svg:title/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los estilos de texto del patró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gundo ni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ni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24/2021</text:date></text:span></text:p>
        </draw:text-box>
        <svg:title/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Solo-el-título" style:page-layout-name="pageLayout1" draw:style-name="a256">
      <draw:custom-shape svg:x="0in" svg:y="2.20853in" svg:width="13.33333in" svg:height="4.49031in" draw:id="id57" draw:layer="Master1-bg" draw:style-name="a260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2" draw:name="Straight Connector 9">
        <svg:title/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Haga clic para modificar el estilo de título del patrón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0/24/2021</text:date></text:span></text:p>
        </draw:text-box>
        <svg:title/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En-blanco" style:page-layout-name="pageLayout1" draw:style-name="a279">
      <draw:custom-shape svg:x="0in" svg:y="2.20853in" svg:width="13.33333in" svg:height="4.49031in" draw:id="id65" draw:layer="Master1-bg" draw:style-name="a283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5" draw:name="Straight Connector 9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0/24/2021</text:date></text:span></text:p>
        </draw:text-box>
        <svg:title/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97">
      <draw:custom-shape svg:x="0in" svg:y="2.20853in" svg:width="13.33333in" svg:height="4.49031in" draw:id="id71" draw:layer="Master1-bg" draw:style-name="a301" draw:name="Rectangle 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3" draw:name="Straight Connector 9">
        <svg:title/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Haga clic para modificar el estilo de título del patrón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Haga clic para modificar los estilos de texto del patrón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gundo ni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Quinto ni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Haga clic para modificar los estilos de texto del patrón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0/24/2021</text:date></text:span></text:p>
        </draw:text-box>
        <svg:title/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Imagen-con-título" style:page-layout-name="pageLayout1" draw:style-name="a341">
      <draw:custom-shape svg:x="0in" svg:y="2.20853in" svg:width="13.33333in" svg:height="4.49031in" draw:id="id8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Haga clic en el icono para agregar una imagen</text:span><text:span text:style-name="a353" text:class-names=""/></text:p>
        </draw:text-box>
        <svg:title/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los estilos de texto del patrón</text:span></text:p>
            </text:list-item>
          </text:list>
        </draw:text-box>
        <svg:title/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0/24/2021</text:date></text:span></text:p>
        </draw:text-box>
        <svg:title/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Título-y-texto-vertical" style:page-layout-name="pageLayout1" draw:style-name="a380">
      <draw:custom-shape svg:x="0in" svg:y="2.20853in" svg:width="13.33333in" svg:height="4.49031in" draw:id="id94" draw:layer="Master1-bg" draw:style-name="a384" draw:name="Rectangle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6" draw:name="Straight Connector 9">
        <svg:title/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Haga clic para modificar el estilo de título del patrón</text:span><text:span text:style-name="a388" text:class-names=""/></text:p>
        </draw:text-box>
        <svg:title/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Haga clic para modificar los estilos de texto del patrón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gundo nivel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Quinto nivel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0/24/2021</text:date></text:span></text:p>
        </draw:text-box>
        <svg:title/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8" draw:name="Straight Connector 25">
        <svg:title/>
        <svg:desc/>
      </draw:connector>
    </style:master-page>
    <style:master-page style:name="Master1-Layout11-vertTitleAndTx-Título-vertical-y-texto" style:page-layout-name="pageLayout1" draw:style-name="a420">
      <draw:custom-shape svg:x="0in" svg:y="2.20853in" svg:width="13.33333in" svg:height="4.49031in" draw:id="id103" draw:layer="Master1-bg" draw:style-name="a424" draw:name="Rectangle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6" draw:name="Straight Connector 9">
        <svg:title/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Haga clic para modificar el estilo de título del patrón</text:span><text:span text:style-name="a428" text:class-names=""/></text:p>
        </draw:text-box>
        <svg:title/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Haga clic para modificar los estilos de texto del patrón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gundo ni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Quinto ni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0/24/2021</text:date></text:span></text:p>
        </draw:text-box>
        <svg:title/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8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HOTO DESCRIPTIONS</dc:title>
    <meta:initial-creator>Vane</meta:initial-creator>
    <dc:creator>Vane</dc:creator>
    <meta:creation-date>2021-10-17T17:42:28Z</meta:creation-date>
    <dc:date>2021-10-24T19:17:01Z</dc:date>
    <meta:template xlink:href="%7bCFCFE406-F69F-4F9A-9F7B-CDF369A6CCA4%7dtf10001114" xlink:type="simple"/>
    <meta:editing-cycles>5</meta:editing-cycles>
    <meta:editing-duration>PT6676S</meta:editing-duration>
    <meta:document-statistic meta:paragraph-count="11" meta:word-count="25"/>
  </office:meta>
</office:document-meta>
</file>